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erif" svg:font-family="'Noto Serif'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pitch="variable"/>
    <style:font-face style:name="Ubuntu" svg:font-family="Ubuntu" style:font-adornments="Bold" style:font-pitch="variable"/>
    <style:font-face style:name="Ubuntu Bo.d" svg:font-family="'Ubuntu Bo.d'"/>
    <style:font-face style:name="Ubuntu Bold" svg:font-family="'Ubuntu Bold'"/>
    <style:font-face style:name="Ubuntu Bold1" svg:font-family="'Ubuntu Bold'" style:font-pitch="variable"/>
    <style:font-face style:name="Ubuntu1" svg:font-family="Ubuntu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svg:stroke-color="#999999" draw:fill="solid" draw:fill-color="#eeeeee" draw:textarea-horizontal-align="justify" draw:textarea-vertical-align="middle" draw:auto-grow-height="false" fo:min-height="0.784cm" fo:min-width="6.522cm" draw:shadow="hidden"/>
    </style:style>
    <style:style style:name="gr3" style:family="graphic" style:parent-style-name="standard">
      <style:graphic-properties draw:stroke="none" svg:stroke-color="#999999" draw:fill="solid" draw:fill-color="#000000" draw:textarea-horizontal-align="justify" draw:textarea-vertical-align="middle" draw:auto-grow-height="false" fo:min-height="0.784cm" fo:min-width="6.522cm" draw:shadow="hidden"/>
      <style:paragraph-properties style:writing-mode="lr-tb"/>
    </style:style>
    <style:style style:name="gr4" style:family="graphic" style:parent-style-name="standard">
      <style:graphic-properties svg:stroke-color="#999999" draw:fill="solid" draw:fill-color="#eeeeee" draw:textarea-horizontal-align="justify" draw:textarea-vertical-align="middle" draw:auto-grow-height="false" fo:min-height="0.78cm" fo:min-width="6.496cm" draw:shadow="hidden"/>
    </style:style>
    <style:style style:name="gr5" style:family="graphic" style:parent-style-name="standard">
      <style:graphic-properties draw:stroke="none" svg:stroke-color="#999999" draw:fill="solid" draw:fill-color="#000000" draw:textarea-horizontal-align="justify" draw:textarea-vertical-align="middle" draw:auto-grow-height="false" fo:min-height="0.78cm" fo:min-width="6.496cm" draw:shadow="hidden"/>
      <style:paragraph-properties style:writing-mode="lr-tb"/>
    </style:style>
    <style:style style:name="gr6" style:family="graphic" style:parent-style-name="standard">
      <style:graphic-properties svg:stroke-color="#b2b2b2" draw:fill="solid" draw:fill-color="#eeeeee" draw:textarea-horizontal-align="justify" draw:textarea-vertical-align="middle" draw:auto-grow-height="false" fo:min-height="2.048cm" fo:min-width="1.798cm" fo:wrap-option="wrap" draw:shadow="hidden"/>
    </style:style>
    <style:style style:name="gr7" style:family="graphic" style:parent-style-name="standard">
      <style:graphic-properties draw:stroke="none" svg:stroke-color="#b2b2b2" draw:fill="solid" draw:fill-color="#000000" draw:textarea-horizontal-align="justify" draw:textarea-vertical-align="middle" draw:auto-grow-height="false" fo:min-height="2.048cm" fo:min-width="1.798cm" fo:wrap-option="wrap" draw:shadow="hidden"/>
      <style:paragraph-properties style:writing-mode="lr-tb"/>
    </style:style>
    <style:style style:name="gr8" style:family="graphic" style:parent-style-name="standard">
      <style:graphic-properties svg:stroke-color="#ffff6d" draw:fill="solid" draw:fill-color="#ffffd7" draw:opacity="50%" draw:textarea-horizontal-align="justify" draw:textarea-vertical-align="middle" draw:auto-grow-height="false" fo:min-height="13.504cm" fo:min-width="20.079cm" draw:shadow-opacity="50%"/>
    </style:style>
    <style:style style:name="gr9" style:family="graphic" style:parent-style-name="standard">
      <style:graphic-properties svg:stroke-color="#111111" draw:fill="solid" draw:fill-color="#666666" draw:textarea-horizontal-align="justify" draw:textarea-vertical-align="middle" draw:auto-grow-height="false" fo:min-height="2.636cm" fo:min-width="1.182cm"/>
    </style:style>
    <style:style style:name="gr10" style:family="graphic" style:parent-style-name="standard">
      <style:graphic-properties svg:stroke-color="#111111" draw:fill="solid" draw:fill-color="#666666" draw:textarea-horizontal-align="justify" draw:textarea-vertical-align="middle" draw:auto-grow-height="false" fo:min-height="2.552cm" fo:min-width="1.182cm"/>
    </style:style>
    <style:style style:name="gr11" style:family="graphic" style:parent-style-name="standard" style:list-style-name="L1">
      <style:graphic-properties svg:stroke-color="#b2b2b2" draw:fill="solid" draw:fill-color="#eeeeee" draw:textarea-horizontal-align="justify" draw:textarea-vertical-align="middle" draw:auto-grow-height="false" fo:min-height="1.34cm" fo:min-width="7.052cm"/>
      <style:paragraph-properties style:writing-mode="lr-tb"/>
    </style:style>
    <style:style style:name="gr12" style:family="graphic" style:parent-style-name="standard" style:list-style-name="L1">
      <style:graphic-properties svg:stroke-color="#b2b2b2" draw:fill="solid" draw:fill-color="#eeeeee" draw:textarea-horizontal-align="justify" draw:textarea-vertical-align="middle" draw:auto-grow-height="false" fo:min-height="1.34cm" fo:min-width="7.052cm"/>
      <style:paragraph-properties style:writing-mode="lr-tb"/>
    </style:style>
    <style:style style:name="gr13" style:family="graphic" style:parent-style-name="standard" style:list-style-name="L1">
      <style:graphic-properties svg:stroke-color="#b2b2b2" draw:fill="solid" draw:fill-color="#eeeeee" draw:textarea-horizontal-align="justify" draw:textarea-vertical-align="middle" draw:auto-grow-height="false" fo:min-height="1.34cm" fo:min-width="7.052cm"/>
      <style:paragraph-properties style:writing-mode="lr-tb"/>
    </style:style>
    <style:style style:name="gr14" style:family="graphic" style:parent-style-name="standard" style:list-style-name="L1">
      <style:graphic-properties svg:stroke-color="#b2b2b2" draw:fill="solid" draw:fill-color="#eeeeee" draw:textarea-horizontal-align="justify" draw:textarea-vertical-align="middle" draw:auto-grow-height="false" fo:min-height="1.34cm" fo:min-width="7.052cm"/>
      <style:paragraph-properties style:writing-mode="lr-tb"/>
    </style:style>
    <style:style style:name="gr15" style:family="graphic" style:parent-style-name="standard" style:list-style-name="L1">
      <style:graphic-properties svg:stroke-color="#b2b2b2" draw:fill="solid" draw:fill-color="#eeeeee" draw:textarea-horizontal-align="justify" draw:textarea-vertical-align="middle" draw:auto-grow-height="false" fo:min-height="4.262cm" fo:min-width="8.012cm" fo:wrap-option="wrap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000000" draw:textarea-horizontal-align="center" draw:textarea-vertical-align="middle" fo:min-height="1.729cm" draw:shadow="hidden"/>
      <style:paragraph-properties style:writing-mode="lr-tb"/>
    </style:style>
    <style:style style:name="P1" style:family="paragraph">
      <loext:graphic-properties draw:fill="solid" draw:fill-color="#eeeeee"/>
      <style:paragraph-properties fo:text-align="center"/>
      <style:text-properties style:font-name="Ubuntu1" fo:font-size="12pt" style:font-size-asian="12pt" style:font-size-complex="12pt"/>
    </style:style>
    <style:style style:name="P2" style:family="paragraph">
      <loext:graphic-properties draw:fill="solid" draw:fill-color="#000000"/>
      <style:paragraph-properties fo:text-align="center"/>
      <style:text-properties style:font-name="Ubuntu1" fo:font-size="12pt" style:font-size-asian="12pt" style:font-size-complex="12pt"/>
    </style:style>
    <style:style style:name="P3" style:family="paragraph">
      <loext:graphic-properties draw:fill="solid" draw:fill-color="#eeeeee"/>
      <style:paragraph-properties fo:text-align="center"/>
      <style:text-properties style:font-name="Ubuntu Bold" fo:font-size="12pt" style:font-size-asian="12pt" style:font-size-complex="12pt"/>
    </style:style>
    <style:style style:name="P4" style:family="paragraph">
      <loext:graphic-properties draw:fill="solid" draw:fill-color="#000000"/>
      <style:paragraph-properties fo:text-align="center"/>
      <style:text-properties style:font-name="Ubuntu Bold" fo:font-size="12pt" style:font-size-asian="12pt" style:font-size-complex="12pt"/>
    </style:style>
    <style:style style:name="P5" style:family="paragraph">
      <loext:graphic-properties draw:fill="solid" draw:fill-color="#ffffd7" draw:opacity="50%"/>
      <style:paragraph-properties fo:text-align="center"/>
    </style:style>
    <style:style style:name="P6" style:family="paragraph">
      <loext:graphic-properties draw:fill="solid" draw:fill-color="#666666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letter-spacing="0.004cm"/>
    </style:style>
    <style:style style:name="P10" style:family="paragraph">
      <loext:graphic-properties draw:fill="solid" draw:fill-color="#000000"/>
      <style:paragraph-properties fo:text-align="center"/>
      <style:text-properties style:font-name="Ubuntu Bold" fo:letter-spacing="0.053cm"/>
    </style:style>
    <style:style style:name="T1" style:family="text">
      <style:text-properties style:font-name="Ubuntu Bold"/>
    </style:style>
    <style:style style:name="T2" style:family="text">
      <style:text-properties style:font-name="Ubuntu1"/>
    </style:style>
    <style:style style:name="T3" style:family="text">
      <style:text-properties style:font-name="Ubuntu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g>
            <draw:path draw:style-name="gr2" draw:text-style-name="P1" draw:layer="layout" svg:width="1.25cm" svg:height="8.5cm" svg:x="10.999cm" svg:y="8.5cm" svg:viewBox="0 0 1251 8501" svg:d="M1251 121c0 2793 0 5587 0 8380-417-40-834-81-1251-121 0-2793 0-5587 0-8380 417 40 834 81 1251 121z">
              <text:p/>
            </draw:path>
            <draw:path draw:style-name="gr3" draw:text-style-name="P2" draw:layer="layout" svg:width="0.309cm" svg:height="0.19cm" svg:x="11.674cm" svg:y="11.309cm" svg:viewBox="0 0 310 191" svg:d="M85 191c-27 0-48-10-63-29-15-20-22-46-22-79 0-17 1-33 4-47 2-14 6-26 10-36h37c-5 10-9 23-13 38-3 15-5 31-5 47 0 22 4 39 13 51 9 11 21 17 36 17 10 0 18-2 25-7 6-4 13-11 18-21 6-11 12-25 19-43 9-26 21-45 34-59 14-13 32-19 55-19 17 0 30 4 42 12 11 8 20 20 26 34 6 15 9 31 9 50 0 17-1 32-4 46s-7 26-12 38l-33-12c4-11 8-22 11-34 3-13 5-25 5-39 0-18-4-33-12-42-8-10-19-15-32-15-10 0-19 2-25 7-7 4-13 11-19 20-5 10-11 23-17 39-6 18-13 33-21 45-7 13-16 22-27 28-10 7-23 10-39 10z">
              <text:p/>
            </draw:path>
            <draw:path draw:style-name="gr3" draw:text-style-name="P2" draw:layer="layout" svg:width="0.234cm" svg:height="0.183cm" svg:x="11.674cm" svg:y="11.54cm" svg:viewBox="0 0 235 184" svg:d="M235 102c0 28-6 48-18 62-12 13-32 20-58 20h-155v-27l32-8v-1c-12-10-21-21-27-31-6-11-9-26-9-46s5-37 16-51c11-13 28-20 51-20s40 9 53 27c12 17 19 45 20 82l1 38h14c19 0 32-4 39-12s11-20 11-35c0-12-2-23-5-34-4-10-8-20-12-30l28-11c5 10 9 22 13 35 4 14 6 28 6 42zM114 113c-1-28-6-47-14-58s-19-16-33-16c-13 0-22 3-28 11s-9 18-9 30c0 19 5 35 16 48 11 12 27 19 49 19h20z">
              <text:p/>
            </draw:path>
            <draw:path draw:style-name="gr3" draw:text-style-name="P2" draw:layer="layout" svg:width="0.322cm" svg:height="0.156cm" svg:x="11.678cm" svg:y="11.764cm" svg:viewBox="0 0 323 157" svg:d="M198 134v-57h-198v-37h198v-40h17l13 40h13c29 0 50 6 63 19s19 31 19 54c0 9 0 18-2 25-1 8-3 14-5 19l-29-9c1-5 2-10 4-16 1-6 2-12 2-18 0-13-4-22-12-28-9-6-22-9-39-9h-15v57z">
              <text:p/>
            </draw:path>
            <draw:path draw:style-name="gr3" draw:text-style-name="P2" draw:layer="layout" svg:width="0.234cm" svg:height="0.193cm" svg:x="11.674cm" svg:y="11.925cm" svg:viewBox="0 0 235 194" svg:d="M235 100c0 20-4 36-12 50-9 14-21 25-36 33-15 7-34 11-54 11h-23v-155c-25 0-45 7-58 19-14 13-20 30-20 53 0 14 1 27 4 38 2 11 6 23 11 35h-32c-5-12-9-23-11-35-3-11-4-24-4-40 0-21 4-40 13-57 9-16 22-29 39-38 18-9 39-14 64-14s46 4 64 12c18 9 31 21 41 36s14 32 14 52zM205 100c0-18-6-32-17-42-12-11-28-17-48-19v116c19 0 35-5 47-14 12-8 18-22 18-41z">
              <text:p/>
            </draw:path>
            <draw:path draw:style-name="gr3" draw:text-style-name="P2" draw:layer="layout" svg:width="0.325cm" svg:height="0.2cm" svg:x="11.674cm" svg:y="12.284cm" svg:viewBox="0 0 326 201" svg:d="M248 37c-10 0-19 0-27 0-9-1-15-1-20-2v2c10 7 18 16 24 27 7 11 10 26 10 43 0 29-10 51-30 68-19 17-48 26-87 26s-69-9-88-26c-20-17-30-40-30-68 0-17 3-32 10-43 6-11 14-20 23-27v-3l-29-7v-27h322v37zM204 101c0-24-7-41-21-50s-35-14-64-14h-2c-28 0-49 5-64 14s-22 26-22 51c0 20 7 35 22 45s37 15 65 15c57 0 86-20 86-61z">
              <text:p/>
            </draw:path>
            <draw:path draw:style-name="gr3" draw:text-style-name="P2" draw:layer="layout" svg:width="0.328cm" svg:height="0.214cm" svg:x="11.576cm" svg:y="12.503cm" svg:viewBox="0 0 329 215" svg:d="M329 0v40l-130 49c-11 4-22 8-32 11-10 4-20 6-29 8v2c7 1 16 4 27 8 12 3 23 7 35 11l129 46v40l-259-97c-21-8-38-19-51-31-13-13-19-30-19-52 0-7 0-13 1-18s2-9 2-13h30c-1 3-1 7-2 11 0 5-1 9-1 14 0 13 4 24 11 32 8 8 18 14 30 19l30 11z">
              <text:p/>
            </draw:path>
            <draw:path draw:style-name="gr3" draw:text-style-name="P2" draw:layer="layout" svg:width="0.301cm" svg:height="0.241cm" svg:x="11.678cm" svg:y="12.87cm" svg:viewBox="0 0 302 242" svg:d="M154 242c-51 0-89-14-115-42-26-27-39-66-39-116v-84h302v93c0 31-6 57-17 79s-28 40-50 52c-21 12-49 18-81 18zM153 202c40 0 70-10 88-30 19-20 28-48 28-84v-50h-236v41c0 82 40 123 120 123z">
              <text:p/>
            </draw:path>
            <draw:path draw:style-name="gr3" draw:text-style-name="P2" draw:layer="layout" svg:width="0.234cm" svg:height="0.193cm" svg:x="11.674cm" svg:y="13.161cm" svg:viewBox="0 0 235 194" svg:d="M235 100c0 20-4 36-12 50-9 14-21 25-36 33-15 7-34 11-54 11h-23v-155c-25 0-45 7-58 19-14 13-20 30-20 53 0 14 1 27 4 38 2 11 6 23 11 35h-32c-5-12-9-23-11-35-3-11-4-24-4-40 0-21 4-40 13-57 9-16 22-29 39-38 18-9 39-14 64-14s46 4 64 12c18 9 31 21 41 36s14 32 14 52zM205 100c0-18-6-32-17-42-12-11-28-17-48-19v116c19 0 35-5 47-14 12-8 18-22 18-41z">
              <text:p/>
            </draw:path>
            <draw:path draw:style-name="gr3" draw:text-style-name="P2" draw:layer="layout" svg:width="0.234cm" svg:height="0.161cm" svg:x="11.674cm" svg:y="13.396cm" svg:viewBox="0 0 235 162" svg:d="M67 162c-22 0-39-8-50-25-11-16-17-38-17-66 0-15 1-29 4-40 2-12 6-22 10-31h34c-4 9-8 20-12 33s-6 26-6 39c0 19 3 33 9 41 6 9 14 13 25 13 5 0 10-1 15-5 4-3 9-8 13-16 5-8 10-20 16-35 5-14 11-27 16-37 6-11 13-19 21-25 8-5 18-8 30-8 20 0 34 8 45 23 10 16 15 37 15 62 0 14-1 27-4 39-2 12-6 23-11 33l-29-12c4-10 7-20 10-30 3-11 4-22 4-33 0-15-2-26-7-34s-12-12-21-12c-6 0-11 1-15 5-5 4-9 10-13 18-4 9-9 21-15 35-5 14-11 27-16 37-6 10-13 18-21 23s-18 8-30 8z">
              <text:p/>
            </draw:path>
            <draw:path draw:style-name="gr3" draw:text-style-name="P2" draw:layer="layout" svg:width="0.311cm" svg:height="0.043cm" svg:x="11.678cm" svg:y="13.611cm" svg:viewBox="0 0 312 44" svg:d="M312 22c0 6-2 11-6 15s-10 7-18 7-14-3-17-7c-4-4-6-9-6-15s2-11 6-16c3-4 9-6 17-6s14 2 18 6c4 5 6 10 6 16zM227 40h-227v-37h227z">
              <text:p/>
            </draw:path>
            <draw:path draw:style-name="gr3" draw:text-style-name="P2" draw:layer="layout" svg:width="0.331cm" svg:height="0.2cm" svg:x="11.576cm" svg:y="13.711cm" svg:viewBox="0 0 332 201" svg:d="M332 93c0 15-3 28-8 40-6 12-14 23-26 31v2l30 5v30h-230c-33 0-57-8-73-25-17-16-25-42-25-77 0-33 5-60 14-81h35c-12 22-18 50-18 84 0 19 6 34 17 45 12 12 27 17 47 17h9c3 0 8 0 14 1 7 0 11 0 14 0v-1c-23-16-34-39-34-71 0-29 10-52 30-68 21-17 50-25 87-25 36 0 64 8 85 25 22 16 32 39 32 68zM301 98c0-19-8-33-23-44-15-10-36-15-64-15s-49 5-64 15-22 25-22 45c0 23 6 39 18 50 13 10 32 16 60 16h9c30 0 53-6 66-17 13-10 20-27 20-50z">
              <text:p/>
            </draw:path>
            <draw:path draw:style-name="gr3" draw:text-style-name="P2" draw:layer="layout" svg:width="0.23cm" svg:height="0.19cm" svg:x="11.678cm" svg:y="13.986cm" svg:viewBox="0 0 231 191" svg:d="M231 109c0 27-7 48-20 61-13 14-34 21-63 21h-148v-37h145c37 0 55-17 55-50 0-25-7-43-21-52-15-10-35-15-61-15h-118v-37h227v30l-31 6v2c12 7 21 17 26 30 6 13 9 27 9 41z">
              <text:p/>
            </draw:path>
            <draw:path draw:style-name="gr3" draw:text-style-name="P2" draw:layer="layout" svg:width="0.269cm" svg:height="0.155cm" svg:x="11.191cm" svg:y="10.301cm" svg:viewBox="0 0 270 156" svg:d="M0 0c90 0 180 0 270 0 0 10 0 20 0 30-82 0-163 0-244 0 0 42 0 84 0 126-8 0-17 0-26 0 0-52 0-104 0-156z">
              <text:p/>
            </draw:path>
            <draw:path draw:style-name="gr3" draw:text-style-name="P2" draw:layer="layout" svg:width="0.282cm" svg:height="0.04cm" svg:x="11.191cm" svg:y="10.492cm" svg:viewBox="0 0 283 41" svg:d="M0 6h201v29h-201zM241 21c0-6 2-11 5-15 4-4 10-6 16-6s11 2 15 6 6 9 6 15c0 5-2 10-6 14s-9 6-15 6-12-2-16-6c-3-4-5-9-5-14z">
              <text:p/>
            </draw:path>
            <draw:path draw:style-name="gr3" draw:text-style-name="P2" draw:layer="layout" svg:width="0.277cm" svg:height="0.169cm" svg:x="11.118cm" svg:y="10.579cm" svg:viewBox="0 0 278 170" svg:d="M0 75c0-13 1-25 3-35 2-11 5-21 7-28l26 5c-3 7-5 15-7 26-3 11-4 22-4 33 0 15 2 28 6 37 4 10 10 17 19 21 8 5 20 7 34 7h13c-3-3-6-10-10-18-4-9-6-20-6-34 0-16 4-31 10-44 7-14 17-25 31-33 15-8 33-12 56-12 19 0 37 4 52 11 15 8 26 19 35 33 9 15 13 32 13 52 0 18-1 33-4 45-2 11-5 21-7 29h-182c-30 0-52-8-65-24s-20-39-20-71zM107 90c0 11 2 21 5 30s6 16 11 21h124c2-4 3-10 4-16 1-7 1-17 1-29 0-14-3-26-9-35-6-10-15-18-26-23s-24-8-39-8c-13 0-24 2-33 5-9 4-16 8-22 14-5 6-10 12-12 19-3 7-4 15-4 22z">
              <text:p/>
            </draw:path>
            <draw:path draw:style-name="gr3" draw:text-style-name="P2" draw:layer="layout" svg:width="0.301cm" svg:height="0.158cm" svg:x="11.192cm" svg:y="10.815cm" svg:viewBox="0 0 302 159" svg:d="M0 0h297l5 29h-106c3 8 5 16 7 24 1 8 2 17 2 25 0 21-4 37-11 49-8 12-19 20-33 25-14 4-30 7-48 7h-113v-29h105c18 0 33-2 43-5 11-4 19-10 24-18s8-19 8-33c0-6-1-12-2-18s-3-12-4-17-2-8-3-10h-171z">
              <text:p/>
            </draw:path>
            <draw:path draw:style-name="gr3" draw:text-style-name="P2" draw:layer="layout" svg:width="0.268cm" svg:height="0.115cm" svg:x="11.187cm" svg:y="11.039cm" svg:viewBox="0 0 269 116" svg:d="M0 67c0-17 3-30 9-40s15-17 27-21 27-6 44-6h184l5 29h-64v79h-24v-79h-103c-14 0-25 2-33 5-7 3-12 8-15 14s-4 13-4 21c0 10 1 18 4 25 2 7 4 12 6 16l-24 6c-2-4-5-10-8-19s-4-19-4-30z">
              <text:p/>
            </draw:path>
            <draw:path draw:style-name="gr3" draw:text-style-name="P2" draw:layer="layout" svg:width="0.201cm" svg:height="0.283cm" svg:x="11.191cm" svg:y="11.168cm" svg:viewBox="0 0 202 284" svg:d="M0 67c14-6 29-13 44-18 16-6 32-12 48-18 17-6 35-11 53-16s37-10 57-15v31c-14 3-28 6-43 10-16 4-31 8-46 13s-30 9-44 14c-13 5-25 9-36 13 18 7 36 13 56 20 19 6 39 11 58 17 20 5 38 10 55 13v24c-17 4-35 8-55 13-19 5-39 11-59 17-19 7-38 13-55 19 10 5 22 9 36 14s28 9 44 14c15 5 30 9 46 13 15 4 29 7 43 10v29c-20-5-39-10-57-15s-36-10-53-16c-16-5-32-11-48-17-15-6-30-12-44-19v-26c12-5 26-10 42-16 15-5 32-11 50-17s36-11 55-16c-19-5-37-10-55-16s-35-11-50-17c-16-6-30-11-42-16z">
              <text:p/>
            </draw:path>
            <draw:path draw:style-name="gr3" draw:text-style-name="P2" draw:layer="layout" svg:width="0.209cm" svg:height="0.17cm" svg:x="11.187cm" svg:y="11.481cm" svg:viewBox="0 0 210 171" svg:d="M0 100c0-24 5-43 14-58 9-14 21-25 37-32s34-10 54-10c24 0 43 4 59 13 15 8 27 19 35 33 7 14 11 28 11 43 0 17-3 31-10 44-8 12-18 21-33 28s-33 10-56 10c-2 0-4 0-6 0-3 0-5 0-7-1v-140c-23 1-41 7-53 19-13 11-19 28-19 52 0 13 1 24 4 33 2 8 4 14 6 18l-24 5c-2-4-5-11-8-21-3-11-4-23-4-36zM122 31v111c13-1 24-3 34-7 9-4 16-10 21-18 5-7 8-17 8-28s-3-21-9-30c-6-8-14-15-23-20-10-4-20-7-31-8z">
              <text:p/>
            </draw:path>
            <draw:path draw:style-name="gr3" draw:text-style-name="P2" draw:layer="layout" svg:width="0.282cm" svg:height="0.04cm" svg:x="11.191cm" svg:y="11.703cm" svg:viewBox="0 0 283 41" svg:d="M0 6h201v29h-201zM241 21c0-6 2-11 5-15 4-4 10-6 16-6s11 2 15 6 6 9 6 15c0 5-2 10-6 14s-9 6-15 6-12-2-16-6c-3-4-5-9-5-14z">
              <text:p/>
            </draw:path>
            <draw:path draw:style-name="gr3" draw:text-style-name="P2" draw:layer="layout" svg:width="0.277cm" svg:height="0.169cm" svg:x="11.118cm" svg:y="11.79cm" svg:viewBox="0 0 278 170" svg:d="M0 75c0-13 1-25 3-35 2-11 5-21 7-28l26 5c-3 7-5 15-7 26-3 11-4 22-4 33 0 15 2 28 6 37 4 10 10 17 19 21 8 5 20 7 34 7h13c-3-3-6-10-10-18-4-9-6-20-6-34 0-16 4-31 10-44 7-14 17-25 31-33 15-8 33-12 56-12 19 0 37 4 52 11 15 8 26 19 35 33 9 15 13 32 13 52 0 18-1 33-4 45-2 11-5 21-7 29h-182c-30 0-52-8-65-24s-20-39-20-71zM107 90c0 11 2 21 5 30s6 16 11 21h124c2-4 3-10 4-16 1-7 1-17 1-29 0-14-3-26-9-35-6-10-15-18-26-23s-24-8-39-8c-13 0-24 2-33 5-9 4-16 8-22 14-5 6-10 12-12 19-3 7-4 15-4 22z">
              <text:p/>
            </draw:path>
            <draw:path draw:style-name="gr3" draw:text-style-name="P2" draw:layer="layout" svg:width="0.301cm" svg:height="0.158cm" svg:x="11.192cm" svg:y="12.026cm" svg:viewBox="0 0 302 159" svg:d="M0 0h297l5 29h-106c3 8 5 16 7 24 1 8 2 17 2 25 0 21-4 37-11 49-8 12-19 20-33 25-14 4-30 7-48 7h-113v-29h105c18 0 33-2 43-5 11-4 19-10 24-18s8-19 8-33c0-6-1-12-2-18s-3-12-4-17-2-8-3-10h-171z">
              <text:p/>
            </draw:path>
            <draw:path draw:style-name="gr3" draw:text-style-name="P2" draw:layer="layout" svg:width="0.268cm" svg:height="0.115cm" svg:x="11.187cm" svg:y="12.25cm" svg:viewBox="0 0 269 116" svg:d="M0 67c0-17 3-30 9-40s15-17 27-21 27-6 44-6h184l5 29h-64v79h-24v-79h-103c-14 0-25 2-33 5-7 3-12 8-15 14s-4 13-4 21c0 10 1 18 4 25 2 7 4 12 6 16l-24 6c-2-4-5-10-8-19s-4-19-4-30z">
              <text:p/>
            </draw:path>
            <draw:path draw:style-name="gr3" draw:text-style-name="P2" draw:layer="layout" svg:width="0.201cm" svg:height="0.283cm" svg:x="11.191cm" svg:y="12.468cm" svg:viewBox="0 0 202 284" svg:d="M0 67c14-6 29-13 44-18 16-6 32-12 48-18 17-6 35-11 53-16s37-10 57-15v31c-14 3-28 6-43 10-16 4-31 8-46 13s-30 9-44 14c-13 5-25 9-36 13 18 7 36 13 56 20 19 6 39 11 58 17 20 5 38 10 55 13v24c-17 4-35 8-55 13-19 5-39 11-59 17-19 7-38 13-55 19 10 5 22 9 36 14s28 9 44 14c15 5 30 9 46 13 15 4 29 7 43 10v29c-20-5-39-10-57-15s-36-10-53-16c-16-5-32-11-48-17-15-6-30-12-44-19v-26c12-5 26-10 42-16 15-5 32-11 50-17s36-11 55-16c-19-5-37-10-55-16s-35-11-50-17c-16-6-30-11-42-16z">
              <text:p/>
            </draw:path>
            <draw:path draw:style-name="gr3" draw:text-style-name="P2" draw:layer="layout" svg:width="0.282cm" svg:height="0.04cm" svg:x="11.191cm" svg:y="12.786cm" svg:viewBox="0 0 283 41" svg:d="M0 6h201v29h-201zM241 21c0-6 2-11 5-15 4-4 10-6 16-6s11 2 15 6 6 9 6 15c0 5-2 10-6 14s-9 6-15 6-12-2-16-6c-3-4-5-9-5-14z">
              <text:p/>
            </draw:path>
            <draw:path draw:style-name="gr3" draw:text-style-name="P2" draw:layer="layout" svg:width="0.268cm" svg:height="0.115cm" svg:x="11.187cm" svg:y="12.885cm" svg:viewBox="0 0 269 116" svg:d="M0 67c0-17 3-30 9-40s15-17 27-21 27-6 44-6h184l5 29h-64v79h-24v-79h-103c-14 0-25 2-33 5-7 3-12 8-15 14s-4 13-4 21c0 10 1 18 4 25 2 7 4 12 6 16l-24 6c-2-4-5-10-8-19s-4-19-4-30z">
              <text:p/>
            </draw:path>
            <draw:path draw:style-name="gr3" draw:text-style-name="P2" draw:layer="layout" svg:width="0.301cm" svg:height="0.158cm" svg:x="11.192cm" svg:y="13.038cm" svg:viewBox="0 0 302 159" svg:d="M0 0h297l5 29h-106c3 8 5 16 7 24 1 8 2 17 2 25 0 21-4 37-11 49-8 12-19 20-33 25-14 4-30 7-48 7h-113v-29h105c18 0 33-2 43-5 11-4 19-10 24-18s8-19 8-33c0-6-1-12-2-18s-3-12-4-17-2-8-3-10h-171z">
              <text:p/>
            </draw:path>
            <draw:path draw:style-name="gr3" draw:text-style-name="P2" draw:layer="layout" svg:width="0.204cm" svg:height="0.158cm" svg:x="11.192cm" svg:y="13.351cm" svg:viewBox="0 0 205 159" svg:d="M0 0h194c2 8 5 19 7 31 3 13 4 29 4 47 0 21-4 37-11 49-8 12-19 20-33 25-14 4-30 7-48 7h-113v-29h105c18 0 33-2 43-5 11-4 19-10 24-18s8-19 8-33c0-11-1-20-2-29-2-8-3-13-4-16h-174z">
              <text:p/>
            </draw:path>
            <draw:path draw:style-name="gr3" draw:text-style-name="P2" draw:layer="layout" svg:width="0.21cm" svg:height="0.184cm" svg:x="11.186cm" svg:y="13.564cm" svg:viewBox="0 0 211 185" svg:d="M0 92c0-17 4-33 13-47s21-25 37-33 34-12 56-12c21 0 39 4 55 12s28 19 37 33 13 30 13 47c0 18-4 34-13 48s-21 25-37 33-34 12-55 12c-22 0-40-4-56-12s-28-19-37-32c-9-14-13-30-13-49zM26 92c0 13 3 24 10 34 6 9 16 16 27 21 12 5 26 8 43 8 16 0 30-3 42-8s21-12 27-21c7-10 10-21 10-34 0-12-3-23-10-33-6-9-15-16-27-21s-26-8-42-8c-17 0-31 3-43 8-11 5-21 12-27 21-7 10-10 21-10 33z">
              <text:p/>
            </draw:path>
            <draw:path draw:style-name="gr3" draw:text-style-name="P2" draw:layer="layout" svg:width="0.276cm" svg:height="0.173cm" svg:x="11.119cm" svg:y="13.893cm" svg:viewBox="0 0 277 174" svg:d="M0 0h266c2 5 4 11 5 18 2 8 3 16 4 25s2 20 2 31c0 20-4 37-13 52-8 15-20 27-36 35-15 9-34 13-56 13-20 0-39-4-54-11-16-7-29-17-38-31-9-13-13-30-13-49 0-12 2-23 5-33 4-9 7-16 11-21h-83zM93 80c0 11 2 21 6 29s10 15 17 20 16 9 25 11c10 2 20 3 31 3 16 0 31-3 43-8 12-6 21-14 27-25 6-10 9-22 9-36 0-12 0-21-1-28-2-8-3-13-4-17h-136c-4 4-7 11-11 20s-6 19-6 31z">
              <text:p/>
            </draw:path>
            <draw:path draw:style-name="gr3" draw:text-style-name="P2" draw:layer="layout" svg:width="0.209cm" svg:height="0.15cm" svg:x="11.187cm" svg:y="14.108cm" svg:viewBox="0 0 210 151" svg:d="M0 75c0-14 2-27 6-39 4-11 11-20 20-26 10-7 22-10 37-10s27 4 36 11c10 7 16 17 20 30 5 13 7 27 7 43 0 7-1 15-2 23-2 8-3 13-4 15h12c9 0 17-1 25-3s15-7 20-13c5-7 8-17 8-31s-1-25-3-33c-2-7-4-13-5-16l25-4c2 4 4 12 6 21 1 10 2 21 2 34 0 18-3 33-9 43-7 11-16 19-27 24s-24 7-39 7h-126c-1-5-3-15-5-29-3-14-4-30-4-47zM25 80c0 9 0 17 1 24s1 13 2 18h68c1-2 3-7 4-13s2-14 2-24c0-8-1-17-3-25-2-9-5-16-11-22-5-6-13-9-24-9-15 0-25 5-31 14-5 9-8 21-8 37z">
              <text:p/>
            </draw:path>
            <draw:path draw:style-name="gr3" draw:text-style-name="P2" draw:layer="layout" svg:width="0.274cm" svg:height="0.177cm" svg:x="11.118cm" svg:y="14.289cm" svg:viewBox="0 0 275 178" svg:d="M0 29c0-6 1-12 2-18 2-5 3-9 4-11l24 6c-1 1-2 5-3 10-2 4-2 9-2 14 0 10 1 18 4 25 3 6 7 12 14 18 7 5 16 10 27 14 21-11 43-22 65-32 23-10 46-19 70-27 23-8 47-15 70-21v31c-13 2-26 6-40 10-14 5-28 9-43 15-15 5-31 11-46 17-15 7-31 14-46 21 21 7 40 13 58 19 19 5 37 10 56 15s39 9 61 14v29c-25-5-50-11-74-18-25-7-48-14-71-22-22-8-43-16-63-24-16-7-28-14-38-21s-17-16-22-26-7-22-7-38z">
              <text:p/>
            </draw:path>
            <draw:path draw:style-name="gr3" draw:text-style-name="P2" draw:layer="layout" svg:width="0.304cm" svg:height="0.058cm" svg:x="11.188cm" svg:y="14.507cm" svg:viewBox="0 0 305 59" svg:d="M0 55c0-13 2-23 5-31 4-8 10-14 17-18 8-4 18-6 31-6h247l5 29h-249c-13 0-21 2-25 7-3 4-6 12-7 23z">
              <text:p/>
            </draw:path>
            <draw:path draw:style-name="gr3" draw:text-style-name="P2" draw:layer="layout" svg:width="0.21cm" svg:height="0.184cm" svg:x="11.186cm" svg:y="14.597cm" svg:viewBox="0 0 211 185" svg:d="M0 92c0-17 4-33 13-47s21-25 37-33 34-12 56-12c21 0 39 4 55 12s28 19 37 33 13 30 13 47c0 18-4 34-13 48s-21 25-37 33-34 12-55 12c-22 0-40-4-56-12s-28-19-37-32c-9-14-13-30-13-49zM26 92c0 13 3 24 10 34 6 9 16 16 27 21 12 5 26 8 43 8 16 0 30-3 42-8s21-12 27-21c7-10 10-21 10-34 0-12-3-23-10-33-6-9-15-16-27-21s-26-8-42-8c-17 0-31 3-43 8-11 5-21 12-27 21-7 10-10 21-10 33z">
              <text:p/>
            </draw:path>
            <draw:path draw:style-name="gr3" draw:text-style-name="P2" draw:layer="layout" svg:width="0.209cm" svg:height="0.15cm" svg:x="11.187cm" svg:y="14.823cm" svg:viewBox="0 0 210 151" svg:d="M0 75c0-14 2-27 6-39 4-11 11-20 20-26 10-7 22-10 37-10s27 4 36 11c10 7 16 17 20 30 5 13 7 27 7 43 0 7-1 15-2 23-2 8-3 13-4 15h12c9 0 17-1 25-3s15-7 20-13c5-7 8-17 8-31s-1-25-3-33c-2-7-4-13-5-16l25-4c2 4 4 12 6 21 1 10 2 21 2 34 0 18-3 33-9 43-7 11-16 19-27 24s-24 7-39 7h-126c-1-5-3-15-5-29-3-14-4-30-4-47zM25 80c0 9 0 17 1 24s1 13 2 18h68c1-2 3-7 4-13s2-14 2-24c0-8-1-17-3-25-2-9-5-16-11-22-5-6-13-9-24-9-15 0-25 5-31 14-5 9-8 21-8 37z">
              <text:p/>
            </draw:path>
            <draw:path draw:style-name="gr3" draw:text-style-name="P2" draw:layer="layout" svg:width="0.305cm" svg:height="0.172cm" svg:x="11.186cm" svg:y="15.024cm" svg:viewBox="0 0 306 173" svg:d="M0 99c0-19 4-37 13-52 8-15 20-26 36-35 15-8 34-12 56-12 21 0 39 4 55 11 15 7 28 17 37 31 9 13 13 30 13 49 0 12-2 23-5 33-4 9-7 16-10 21h106l5 28h-295c-2-4-3-11-5-18s-3-15-4-24c-1-10-2-20-2-32zM26 100c0 11 1 20 2 28 1 7 2 13 3 17h136c4-5 8-11 11-20 4-9 6-20 6-31 0-12-2-22-6-30s-10-15-17-20-16-8-25-10c-10-3-20-4-31-4-17 0-31 3-43 9-11 6-20 14-27 24-6 11-9 23-9 37z">
              <text:p/>
            </draw:path>
          </draw:g>
          <draw:g>
            <draw:path draw:style-name="gr4" draw:text-style-name="P1" draw:layer="layout" svg:width="7.723cm" svg:height="5.333cm" svg:x="11.242cm" svg:y="3.666cm" svg:viewBox="0 0 7724 5334" svg:d="M0 4174c2410-1391 4820-2782 7230-4174 165 386 330 773 494 1159-2410 1392-4820 2783-7230 4175-165-387-329-773-494-1160z">
              <text:p/>
            </draw:path>
            <draw:path draw:style-name="gr5" draw:text-style-name="P2" draw:layer="layout" svg:width="0.296cm" svg:height="0.345cm" svg:x="13.386cm" svg:y="6.808cm" svg:viewBox="0 0 297 346" svg:d="M297 262c-49 28-97 56-146 84-50-87-101-174-151-262 49-28 97-56 146-84 6 10 11 19 17 29-38 22-76 44-113 65 15 28 31 55 47 82 35-20 71-41 107-61 5 9 11 19 16 28-35 21-71 41-107 62 18 31 36 62 54 93 38-22 76-44 113-65 6 9 12 19 17 29z">
              <text:p/>
            </draw:path>
            <draw:path draw:style-name="gr5" draw:text-style-name="P2" draw:layer="layout" svg:width="0.242cm" svg:height="0.246cm" svg:x="13.639cm" svg:y="6.779cm" svg:viewBox="0 0 243 247" svg:d="M57 16c24-14 45-19 63-15 17 4 32 18 46 41l77 133-23 14-23-24-1 1c-3 15-7 28-13 39-7 10-18 21-35 30-18 10-35 14-52 12-18-3-32-14-44-34-11-20-12-40-3-59 10-20 30-39 61-59l33-20-7-12c-9-16-19-25-30-28-11-2-23 1-36 8-10 6-19 13-26 22-8 8-14 17-20 25l-24-18c6-10 14-20 24-30 9-10 21-18 33-26zM127 116c-23 15-38 28-44 41-5 12-4 24 3 37 6 11 14 17 24 18s20-1 30-7c17-10 28-22 34-38 6-15 3-33-8-52l-10-17z">
              <text:p/>
            </draw:path>
            <draw:path draw:style-name="gr5" draw:text-style-name="P2" draw:layer="layout" svg:width="0.211cm" svg:height="0.256cm" svg:x="13.837cm" svg:y="6.661cm" svg:viewBox="0 0 212 257" svg:d="M202 130c11 20 12 38 4 56-9 18-25 34-49 48-13 8-26 13-37 17-11 3-22 5-31 6l-17-30c10 0 21-2 34-5s26-8 37-15c16-9 27-19 31-28 4-10 4-19-1-28-3-5-7-8-12-11-5-2-12-3-21-3s-22 2-38 4c-15 3-29 4-41 4-12 1-22-1-31-5s-16-12-22-22c-10-17-11-34-2-51 8-17 23-31 45-44 12-7 24-12 36-16s23-6 35-7l3 32c-10 1-20 3-31 6-10 3-20 7-30 13-13 7-22 15-26 23-5 9-5 17-1 24 4 5 8 9 13 11s13 2 22 2c10-1 22-3 38-5 15-2 28-4 40-4 11 0 21 2 30 6 9 5 16 12 22 22z">
              <text:p/>
            </draw:path>
            <draw:path draw:style-name="gr5" draw:text-style-name="P2" draw:layer="layout" svg:width="0.23cm" svg:height="0.23cm" svg:x="14.03cm" svg:y="6.56cm" svg:viewBox="0 0 231 231" svg:d="M49 14c17-10 33-14 49-14 17 0 32 5 46 15s27 23 37 41l11 20-134 77c13 22 29 36 46 41 18 5 36 2 56-9 12-7 23-15 31-22 8-8 16-17 24-28l16 28c-7 11-15 20-24 27-8 8-19 16-33 24-18 10-37 16-56 17-18 0-36-5-53-15-16-11-31-27-43-48-13-22-20-42-22-62-1-20 2-37 10-53 9-16 21-29 39-39zM64 41c-16 9-25 21-28 36s-1 32 8 50l100-58c-10-16-22-27-36-33-13-6-28-5-44 5z">
              <text:p/>
            </draw:path>
            <draw:path draw:style-name="gr5" draw:text-style-name="P2" draw:layer="layout" svg:width="0.223cm" svg:height="0.234cm" svg:x="14.33cm" svg:y="6.383cm" svg:viewBox="0 0 224 235" svg:d="M203 65c19 32 25 62 19 89-6 28-24 49-52 66-17 10-35 15-53 15-18-1-35-6-52-17s-31-27-44-49c-19-32-25-62-19-89 7-27 24-49 52-65 18-10 36-15 54-15s35 5 51 16c17 11 31 27 44 49zM54 150c14 23 29 39 46 47 17 9 36 7 56-5 19-11 30-26 31-45 2-19-4-40-17-63-14-23-29-39-46-47s-35-6-55 6c-20 11-31 26-33 45-1 18 5 39 18 62z">
              <text:p/>
            </draw:path>
            <draw:path draw:style-name="gr5" draw:text-style-name="P2" draw:layer="layout" svg:width="0.173cm" svg:height="0.331cm" svg:x="14.51cm" svg:y="6.178cm" svg:viewBox="0 0 174 332" svg:d="M125 114l-50 28 99 172-32 18-99-171-34 20-9-15 28-31-6-11c-15-26-20-47-15-65 5-17 17-32 37-44 8-4 15-8 23-10 7-2 13-4 19-5l6 30c-4 1-10 3-15 4-6 2-12 4-17 8-11 6-17 14-18 24s3 23 12 39l7 12 49-28z">
              <text:p/>
            </draw:path>
            <draw:path draw:style-name="gr5" draw:text-style-name="P2" draw:layer="layout" svg:width="0.282cm" svg:height="0.338cm" svg:x="14.783cm" svg:y="6.067cm" svg:viewBox="0 0 283 339" svg:d="M249 224l-78-63-104 60 16 99-33 19-50-322 30-17 253 204zM69 75c-2-2-5-4-10-8-4-5-9-9-14-14-5-4-8-8-11-10 3 9 5 17 7 26 2 8 3 15 4 20l16 96 83-48z">
              <text:p/>
            </draw:path>
            <draw:path draw:style-name="gr5" draw:text-style-name="P2" draw:layer="layout" svg:width="0.279cm" svg:height="0.269cm" svg:x="14.983cm" svg:y="5.961cm" svg:viewBox="0 0 280 270" svg:d="M166 0l114 196-27 16-19-24-2 1c0 14-5 27-13 38-9 11-19 20-32 28-24 13-45 18-63 14-19-5-35-19-50-44l-74-129 33-19 73 127c18 31 41 38 70 21 22-12 34-27 35-44s-5-37-18-60l-59-102z">
              <text:p/>
            </draw:path>
            <draw:path draw:style-name="gr5" draw:text-style-name="P2" draw:layer="layout" svg:width="0.224cm" svg:height="0.241cm" svg:x="15.192cm" svg:y="5.86cm" svg:viewBox="0 0 225 242" svg:d="M186 201c5-3 9-6 14-10s8-7 11-10l14 25c-3 3-7 7-12 12-6 5-12 9-18 12-10 6-20 10-31 12-11 1-21-1-32-7-10-5-20-16-29-32l-66-114-28 16-9-16 21-29-11-49 19-11 26 45 56-33 15 25-57 33 66 114c6 12 14 19 23 21 10 3 19 1 28-4z">
              <text:p/>
            </draw:path>
            <draw:path draw:style-name="gr5" draw:text-style-name="P2" draw:layer="layout" svg:width="0.223cm" svg:height="0.234cm" svg:x="15.369cm" svg:y="5.783cm" svg:viewBox="0 0 224 235" svg:d="M203 65c19 32 25 62 19 89-6 28-24 49-52 66-17 10-35 15-53 15-18-1-35-6-52-17s-31-27-44-49c-19-32-25-62-19-89 7-27 24-49 52-65 18-10 36-15 54-15s35 5 51 16c17 11 31 27 44 49zM54 150c14 23 29 39 46 47 17 9 36 7 56-5 19-11 30-26 31-45 2-19-4-40-17-63-14-23-29-39-46-47s-35-6-55 6c-20 11-31 26-33 45-1 18 5 39 18 62z">
              <text:p/>
            </draw:path>
            <draw:path draw:style-name="gr5" draw:text-style-name="P2" draw:layer="layout" svg:width="0.278cm" svg:height="0.269cm" svg:x="15.568cm" svg:y="5.646cm" svg:viewBox="0 0 279 270" svg:d="M92 15c24-13 45-18 63-13 19 4 35 19 50 44l74 128-32 19-72-126c-19-31-42-39-72-22-21 13-33 27-34 44s5 37 18 60l59 102-33 19-113-196 26-16 20 24 2-1c0-13 5-26 13-38 9-11 19-21 31-28z">
              <text:p/>
            </draw:path>
            <draw:path draw:style-name="gr5" draw:text-style-name="P2" draw:layer="layout" svg:width="0.223cm" svg:height="0.234cm" svg:x="15.819cm" svg:y="5.523cm" svg:viewBox="0 0 224 235" svg:d="M203 65c19 32 25 62 19 89-6 28-24 49-52 66-17 10-35 15-53 15-18-1-35-6-52-17s-31-27-44-49c-19-32-25-62-19-89 7-27 24-49 52-65 18-10 36-15 54-15s35 5 51 16c17 11 31 27 44 49zM54 150c14 23 29 39 46 47 17 9 36 7 56-5 19-11 30-26 31-45 2-19-4-40-17-63-14-23-29-39-46-47s-35-6-55 6c-20 11-31 26-33 45-1 18 5 39 18 62z">
              <text:p/>
            </draw:path>
            <draw:path draw:style-name="gr5" draw:text-style-name="P2" draw:layer="layout" svg:width="0.394cm" svg:height="0.337cm" svg:x="16.018cm" svg:y="5.318cm" svg:viewBox="0 0 395 338" svg:d="M213 14c23-13 42-17 60-12 17 5 34 20 48 46l74 128-32 18-73-126c-18-31-40-39-67-24-19 11-29 24-31 40s3 34 16 55l62 109-32 18-73-126c-18-31-40-39-67-24-20 12-30 26-30 42-1 17 6 37 19 60l59 102-33 18-113-196 26-15 20 24 2-1c0-14 4-26 12-37 7-11 17-20 28-27 31-18 58-18 79-2l2-1c0-15 5-28 13-40s19-22 31-29z">
              <text:p/>
            </draw:path>
            <draw:path draw:style-name="gr5" draw:text-style-name="P2" draw:layer="layout" svg:width="0.233cm" svg:height="0.386cm" svg:x="16.332cm" svg:y="5.171cm" svg:viewBox="0 0 234 387" svg:d="M0 108l34-20 107 87c10 8 18 15 27 22 8 8 15 15 21 22l1-1c-2-7-4-16-7-28-2-12-5-23-7-35l-24-135 34-20 45 272c4 23 4 43-1 60s-16 32-35 43c-6 3-12 6-16 8-5 1-9 3-13 4l-15-26c3-1 7-2 11-4 4-1 8-3 12-6 12-6 19-15 22-25 3-11 4-22 2-35l-5-32z">
              <text:p/>
            </draw:path>
            <draw:path draw:style-name="gr5" draw:text-style-name="P2" draw:layer="layout" svg:width="0.228cm" svg:height="0.319cm" svg:x="13.291cm" svg:y="7.489cm" svg:viewBox="0 0 229 320" svg:d="M144 320l-144-249c8-7 18-15 29-23s22-15 33-21c35-21 66-30 92-26 26 3 46 18 61 43 11 19 16 37 14 54-3 17-10 33-24 48s-32 29-56 43l-32 18 55 97zM102 183l30-17c18-10 32-21 43-31s17-22 20-34c2-12-1-25-10-40-8-15-18-24-30-27-12-4-25-4-38 0-14 3-27 9-40 17-9 4-16 9-22 13s-11 8-15 11z">
              <text:p/>
            </draw:path>
            <draw:path draw:style-name="gr5" draw:text-style-name="P2" draw:layer="layout" svg:width="0.131cm" svg:height="0.247cm" svg:x="13.549cm" svg:y="7.436cm" svg:viewBox="0 0 132 248" svg:d="M105 248l-105-181c5-6 12-14 21-23 10-10 22-19 38-28 5-3 11-5 16-8 5-2 10-4 15-5 4-2 8-3 10-3l8 27c-3 0-7 1-14 4-7 2-15 6-25 12-9 5-16 10-22 15-5 5-8 8-10 10l95 164z">
              <text:p/>
            </draw:path>
            <draw:path draw:style-name="gr5" draw:text-style-name="P2" draw:layer="layout" svg:width="0.217cm" svg:height="0.223cm" svg:x="13.707cm" svg:y="7.354cm" svg:viewBox="0 0 218 224" svg:d="M171 206c-22 12-43 19-61 18-19-1-36-6-51-18-15-11-28-26-39-45-13-22-20-43-20-62s4-36 12-51c9-15 20-26 34-34 16-9 32-14 48-14 15 0 30 5 44 15 15 10 28 26 40 47 1 2 2 4 3 6 2 3 3 5 4 7l-133 77c14 20 29 34 46 39 18 6 38 2 60-11 13-7 22-14 29-21 6-7 11-12 13-16l18 21c-2 3-7 10-15 18-9 8-19 16-32 24zM40 129l105-61c-8-12-16-21-25-28s-19-10-29-11-20 2-30 8c-11 6-19 15-24 25s-7 21-6 33 4 23 9 34z">
              <text:p/>
            </draw:path>
            <draw:path draw:style-name="gr5" draw:text-style-name="P2" draw:layer="layout" svg:width="0.234cm" svg:height="0.345cm" svg:x="13.908cm" svg:y="7.114cm" svg:viewBox="0 0 235 346" svg:d="M171 329c-18 11-37 16-56 17-18 0-36-5-52-16-17-10-31-25-43-46-11-19-18-38-19-57-2-19 1-36 9-52s21-29 39-40c11-6 23-11 33-12 11-2 20-3 26-2l-58-101 25-20 160 278c-4 5-8 9-14 15s-13 11-21 17c-8 7-18 13-29 19zM157 304c11-6 20-11 26-17 6-5 11-9 14-12l-74-129c-6-1-15-1-25 1-11 1-21 5-32 11-11 7-19 14-25 22-5 8-9 17-9 27-1 9 0 19 3 30 3 10 8 20 14 30 9 16 19 28 31 36s25 12 38 12c13 1 26-3 39-11z">
              <text:p/>
            </draw:path>
            <draw:path draw:style-name="gr5" draw:text-style-name="P2" draw:layer="layout" svg:width="0.178cm" svg:height="0.277cm" svg:x="14.058cm" svg:y="7.085cm" svg:viewBox="0 0 179 278" svg:d="M152 278l-110-190 28-16 109 190zM34 43c-5 3-11 4-16 3-6-2-11-6-15-12-3-6-4-12-2-17 1-6 5-11 10-14 6-3 11-4 17-2 6 1 11 5 14 11 4 6 5 12 3 18-2 5-5 10-11 13z">
              <text:p/>
            </draw:path>
            <draw:path draw:style-name="gr5" draw:text-style-name="P2" draw:layer="layout" svg:width="0.212cm" svg:height="0.232cm" svg:x="14.213cm" svg:y="7.053cm" svg:viewBox="0 0 213 233" svg:d="M168 217c-20 11-40 17-58 16-18 0-35-6-50-17-16-11-29-26-40-46-12-19-18-39-20-58-1-19 2-36 11-52 8-16 22-30 40-40 10-6 20-11 30-14 10-4 18-6 25-6l6 27c-6 1-12 2-19 4s-16 6-26 12c-20 12-32 27-35 46-3 20 3 41 16 65 9 15 18 26 29 35 11 8 23 13 37 14 13 0 28-4 44-13 9-6 17-12 23-18 6-7 10-12 13-15l19 20c-4 5-9 12-18 19-8 8-17 15-27 21z">
              <text:p/>
            </draw:path>
            <draw:path draw:style-name="gr5" draw:text-style-name="P2" draw:layer="layout" svg:width="0.245cm" svg:height="0.245cm" svg:x="14.328cm" svg:y="6.948cm" svg:viewBox="0 0 246 246" svg:d="M207 233c-16 9-31 13-43 13-13 0-24-5-34-14-11-9-21-22-30-39l-100-172 25-21 34 60 75-43 13 23-75 43 57 97c7 13 15 23 22 28s14 7 21 7c8-1 15-4 23-8 9-6 16-11 21-17s9-11 12-14l18 19c-2 4-7 10-13 17-7 8-16 15-26 21z">
              <text:p/>
            </draw:path>
            <draw:path draw:style-name="gr5" draw:text-style-name="P2" draw:layer="layout" svg:width="0.178cm" svg:height="0.277cm" svg:x="14.462cm" svg:y="6.852cm" svg:viewBox="0 0 179 278" svg:d="M152 278l-110-190 28-16 109 190zM34 43c-5 3-11 4-16 3-6-2-11-6-15-12-3-6-4-12-2-17 1-6 5-11 10-14 6-3 11-4 17-2 6 1 11 5 14 11 4 6 5 12 3 18-2 5-5 10-11 13z">
              <text:p/>
            </draw:path>
            <draw:path draw:style-name="gr5" draw:text-style-name="P2" draw:layer="layout" svg:width="0.204cm" svg:height="0.244cm" svg:x="14.569cm" svg:y="6.807cm" svg:viewBox="0 0 205 245" svg:d="M179 245c-13-10-28-20-43-31-15-12-30-23-45-36-16-13-31-26-46-40-16-13-30-28-45-43l29-17c14 15 29 30 46 46s35 31 52 46c18 14 34 27 48 37-1-13-2-28-5-44-2-16-5-33-9-50-3-17-7-34-11-51-4-16-8-32-13-46l28-16c6 20 11 40 15 60 4 21 8 40 11 60s6 39 9 57c2 19 4 36 5 53z">
              <text:p/>
            </draw:path>
            <draw:path draw:style-name="gr5" draw:text-style-name="P2" draw:layer="layout" svg:width="0.217cm" svg:height="0.223cm" svg:x="14.796cm" svg:y="6.726cm" svg:viewBox="0 0 218 224" svg:d="M171 206c-22 12-43 19-61 18-19-1-36-6-51-18-15-11-28-26-39-45-13-22-20-43-20-62s4-36 12-51c9-15 20-26 34-34 16-9 32-14 48-14 15 0 30 5 44 15 15 10 28 26 40 47 1 2 2 4 3 6 2 3 3 5 4 7l-133 77c14 20 29 34 46 39 18 6 38 2 60-11 13-7 22-14 29-21 6-7 11-12 13-16l18 21c-2 3-7 10-15 18-9 8-19 16-32 24zM40 129l105-61c-8-12-16-21-25-28s-19-10-29-11-20 2-30 8c-11 6-19 15-24 25s-7 21-6 33 4 23 9 34z">
              <text:p/>
            </draw:path>
            <draw:path draw:style-name="gr5" draw:text-style-name="P2" draw:layer="layout" svg:width="0.217cm" svg:height="0.223cm" svg:x="15.082cm" svg:y="6.561cm" svg:viewBox="0 0 218 224" svg:d="M171 206c-22 12-43 19-61 18-19-1-36-6-51-18-15-11-28-26-39-45-13-22-20-43-20-62s4-36 12-51c9-15 20-26 34-34 16-9 32-14 48-14 15 0 30 5 44 15 15 10 28 26 40 47 1 2 2 4 3 6 2 3 3 5 4 7l-133 77c14 20 29 34 46 39 18 6 38 2 60-11 13-7 22-14 29-21 6-7 11-12 13-16l18 21c-2 3-7 10-15 18-9 8-19 16-32 24zM40 129l105-61c-8-12-16-21-25-28s-19-10-29-11-20 2-30 8c-11 6-19 15-24 25s-7 21-6 33 4 23 9 34z">
              <text:p/>
            </draw:path>
            <draw:path draw:style-name="gr5" draw:text-style-name="P2" draw:layer="layout" svg:width="0.255cm" svg:height="0.251cm" svg:x="15.263cm" svg:y="6.442cm" svg:viewBox="0 0 256 252" svg:d="M106 252l-106-183c6-7 15-15 26-24 11-10 25-19 42-29 19-12 37-17 52-16s29 7 41 17c12 11 23 25 33 42l62 106-28 16-57-98c-10-18-19-31-28-39-10-9-19-13-29-13-11 0-23 3-36 11-10 6-19 12-26 18-7 5-12 9-14 11l95 165z">
              <text:p/>
            </draw:path>
            <draw:path draw:style-name="gr5" draw:text-style-name="P2" draw:layer="layout" svg:width="0.204cm" svg:height="0.244cm" svg:x="15.445cm" svg:y="6.301cm" svg:viewBox="0 0 205 245" svg:d="M179 245c-13-10-28-20-43-31-15-12-30-23-45-36-16-13-31-26-46-40-16-13-30-28-45-43l29-17c14 15 29 30 46 46s35 31 52 46c18 14 34 27 48 37-1-13-2-28-5-44-2-16-5-33-9-50-3-17-7-34-11-51-4-16-8-32-13-46l28-16c6 20 11 40 15 60 4 21 8 40 11 60s6 39 9 57c2 19 4 36 5 53z">
              <text:p/>
            </draw:path>
            <draw:path draw:style-name="gr5" draw:text-style-name="P2" draw:layer="layout" svg:width="0.178cm" svg:height="0.277cm" svg:x="15.606cm" svg:y="6.191cm" svg:viewBox="0 0 179 278" svg:d="M152 278l-110-190 28-16 109 190zM34 43c-5 3-11 4-16 3-6-2-11-6-15-12-3-6-4-12-2-17 1-6 5-11 10-14 6-3 11-4 17-2 6 1 11 5 14 11 4 6 5 12 3 18-2 5-5 10-11 13z">
              <text:p/>
            </draw:path>
            <draw:path draw:style-name="gr5" draw:text-style-name="P2" draw:layer="layout" svg:width="0.131cm" svg:height="0.247cm" svg:x="15.742cm" svg:y="6.17cm" svg:viewBox="0 0 132 248" svg:d="M105 248l-105-181c5-6 12-14 21-23 10-10 22-19 38-28 5-3 11-5 16-8 5-2 10-4 15-5 4-2 8-3 10-3l8 27c-3 0-7 1-14 4-7 2-15 6-25 12-9 5-16 10-22 15-5 5-8 8-10 10l95 164z">
              <text:p/>
            </draw:path>
            <draw:path draw:style-name="gr5" draw:text-style-name="P2" draw:layer="layout" svg:width="0.212cm" svg:height="0.225cm" svg:x="15.9cm" svg:y="6.086cm" svg:viewBox="0 0 213 226" svg:d="M164 212c-17 10-35 14-53 14-17-1-34-6-50-17-17-10-30-26-42-46-11-20-18-39-19-58s3-37 11-53c9-16 21-28 38-38s35-15 53-14 35 6 51 17c16 10 29 25 41 45 11 20 18 40 19 59s-3 37-11 53c-8 15-21 28-38 38zM149 188c13-7 21-17 27-28 5-11 7-23 5-37s-7-29-16-44c-8-15-18-27-30-35-11-9-23-14-35-15s-25 2-37 9-20 16-26 28c-5 11-7 23-5 37s7 29 16 44c8 15 18 27 30 35 11 9 23 13 35 14 12 2 24-1 36-8z">
              <text:p/>
            </draw:path>
            <draw:path draw:style-name="gr5" draw:text-style-name="P2" draw:layer="layout" svg:width="0.255cm" svg:height="0.251cm" svg:x="16.095cm" svg:y="5.962cm" svg:viewBox="0 0 256 252" svg:d="M106 252l-106-183c6-7 15-15 26-24 11-10 25-19 42-29 19-12 37-17 52-16s29 7 41 17c12 11 23 25 33 42l62 106-28 16-57-98c-10-18-19-31-28-39-10-9-19-13-29-13-11 0-23 3-36 11-10 6-19 12-26 18-7 5-12 9-14 11l95 165z">
              <text:p/>
            </draw:path>
            <draw:path draw:style-name="gr5" draw:text-style-name="P2" draw:layer="layout" svg:width="0.362cm" svg:height="0.315cm" svg:x="16.304cm" svg:y="5.776cm" svg:viewBox="0 0 363 316" svg:d="M106 316l-106-183c6-6 15-14 25-23s24-19 42-29c12-7 23-11 34-13 11-1 21 0 30 3 1-3 4-7 7-14 4-6 9-14 16-21 8-8 17-15 28-21 19-12 36-16 50-15 14 2 27 9 38 20s21 25 31 42l62 106-28 16-57-99c-9-16-18-28-26-37-8-10-17-15-26-16-10-2-21 1-33 8-9 6-16 11-22 17-5 6-9 12-12 17s-5 9-6 11c6 5 11 11 17 18 6 8 11 15 16 24l62 107-28 16-56-98c-10-17-19-29-27-38s-17-15-26-16c-10-1-21 2-34 9-7 4-13 8-18 12-6 4-10 7-14 10-3 3-5 6-7 7l95 165z">
              <text:p/>
            </draw:path>
            <draw:path draw:style-name="gr5" draw:text-style-name="P2" draw:layer="layout" svg:width="0.217cm" svg:height="0.223cm" svg:x="16.64cm" svg:y="5.661cm" svg:viewBox="0 0 218 224" svg:d="M171 206c-22 12-43 19-61 18-19-1-36-6-51-18-15-11-28-26-39-45-13-22-20-43-20-62s4-36 12-51c9-15 20-26 34-34 16-9 32-14 48-14 15 0 30 5 44 15 15 10 28 26 40 47 1 2 2 4 3 6 2 3 3 5 4 7l-133 77c14 20 29 34 46 39 18 6 38 2 60-11 13-7 22-14 29-21 6-7 11-12 13-16l18 21c-2 3-7 10-15 18-9 8-19 16-32 24zM40 129l105-61c-8-12-16-21-25-28s-19-10-29-11-20 2-30 8c-11 6-19 15-24 25s-7 21-6 33 4 23 9 34z">
              <text:p/>
            </draw:path>
            <draw:path draw:style-name="gr5" draw:text-style-name="P2" draw:layer="layout" svg:width="0.255cm" svg:height="0.251cm" svg:x="16.821cm" svg:y="5.543cm" svg:viewBox="0 0 256 252" svg:d="M106 252l-106-183c6-7 15-15 26-24 11-10 25-19 42-29 19-12 37-17 52-16s29 7 41 17c12 11 23 25 33 42l62 106-28 16-57-98c-10-18-19-31-28-39-10-9-19-13-29-13-11 0-23 3-36 11-10 6-19 12-26 18-7 5-12 9-14 11l95 165z">
              <text:p/>
            </draw:path>
            <draw:path draw:style-name="gr5" draw:text-style-name="P2" draw:layer="layout" svg:width="0.245cm" svg:height="0.245cm" svg:x="16.994cm" svg:y="5.409cm" svg:viewBox="0 0 246 246" svg:d="M207 233c-16 9-31 13-43 13-13 0-24-5-34-14-11-9-21-22-30-39l-100-172 25-21 34 60 75-43 13 23-75 43 57 97c7 13 15 23 22 28s14 7 21 7c8-1 15-4 23-8 9-6 16-11 21-17s9-11 12-14l18 19c-2 4-7 10-13 17-7 8-16 15-26 21z">
              <text:p/>
            </draw:path>
          </draw:g>
          <draw:g>
            <draw:path draw:style-name="gr4" draw:text-style-name="P1" draw:layer="layout" svg:width="7.987cm" svg:height="5.181cm" svg:x="4.013cm" svg:y="3.574cm" svg:viewBox="0 0 7988 5182" svg:d="M7230 5182c-2410-1392-4820-2783-7230-4175 252-335 505-671 757-1007 2410 1392 4820 2783 7231 4174-253 336-505 672-758 1008z">
              <text:p/>
            </draw:path>
            <draw:path draw:style-name="gr5" draw:text-style-name="P2" draw:layer="layout" svg:width="0.288cm" svg:height="0.368cm" svg:x="9.68cm" svg:y="7.254cm" svg:viewBox="0 0 289 369" svg:d="M66 328c-33-19-53-39-61-60-9-22-6-45 9-69 8-14 17-25 27-31 11-6 22-10 33-11s22 0 32 2l-4-159 39 22 1 145 52 30 62-108 33 19-151 261zM84 300l38 22 56-97-40-23c-21-12-39-17-53-14-15 3-27 12-36 29-10 17-12 32-6 45s20 26 41 38z">
              <text:p/>
            </draw:path>
            <draw:path draw:style-name="gr5" draw:text-style-name="P2" draw:layer="layout" svg:width="0.213cm" svg:height="0.246cm" svg:x="9.507cm" svg:y="7.157cm" svg:viewBox="0 0 214 247" svg:d="M47 233c-17-10-29-22-37-36-8-15-11-30-10-47 1-18 7-35 18-53l11-19 134 77c13-22 17-42 12-60-4-18-16-33-35-44-13-7-24-12-35-16-11-3-23-5-36-7l16-28c13 1 25 4 36 7 11 4 23 10 36 17 19 11 33 24 43 40s14 34 14 53c-1 20-8 41-20 62-13 22-27 38-43 50-16 11-33 17-51 18-18 0-35-4-53-14zM63 207c15 8 30 11 45 6s28-16 40-32l-100-58c-10 17-14 32-12 47 1 15 10 27 27 37z">
              <text:p/>
            </draw:path>
            <draw:path draw:style-name="gr5" draw:text-style-name="P2" draw:layer="layout" svg:width="0.314cm" svg:height="0.322cm" svg:x="9.264cm" svg:y="6.963cm" svg:viewBox="0 0 315 323" svg:d="M91 310c-13-7-23-16-30-27-8-11-13-24-14-38l-2-1-19 24-26-15 115-200c16-28 36-45 58-51 23-6 49 0 79 17 29 17 50 35 63 54l-17 29c-13-21-34-40-63-57-17-10-33-12-49-8-15 4-28 15-38 32l-4 8c-2 3-4 7-8 12-3 6-6 9-7 12h1c25-12 51-10 78 6 26 14 40 35 44 61s-3 55-21 87c-18 31-40 52-65 62s-50 8-75-7zM103 281c16 9 32 10 49 2 16-8 32-24 46-48s20-45 18-63c-1-18-11-32-28-42-19-11-37-14-52-9-15 6-30 20-43 44l-5 8c-15 26-22 48-19 65s14 31 34 43z">
              <text:p/>
            </draw:path>
            <draw:path draw:style-name="gr5" draw:text-style-name="P2" draw:layer="layout" svg:width="0.255cm" svg:height="0.291cm" svg:x="9.036cm" svg:y="6.888cm" svg:viewBox="0 0 256 292" svg:d="M0 196l113-196 27 15-11 29 2 1c12-7 25-9 39-7 14 1 28 6 40 13 24 14 39 30 44 48s1 40-13 65l-75 128-32-18 73-127c18-31 12-55-17-72-22-12-40-15-56-8-15 8-29 23-43 46l-59 102z">
              <text:p/>
            </draw:path>
            <draw:path draw:style-name="gr5" draw:text-style-name="P2" draw:layer="layout" svg:width="0.192cm" svg:height="0.296cm" svg:x="8.893cm" svg:y="6.833cm" svg:viewBox="0 0 193 297" svg:d="M161 0c11 6 21 12 32 19-54 92-107 185-161 278-11-6-21-12-32-19 54-92 107-185 161-278z">
              <text:p/>
            </draw:path>
            <draw:path draw:style-name="gr5" draw:text-style-name="P2" draw:layer="layout" svg:width="0.229cm" svg:height="0.261cm" svg:x="8.754cm" svg:y="6.713cm" svg:viewBox="0 0 230 262" svg:d="M46 240c-24-13-38-29-44-46-5-17-1-37 12-60l77-134 24 14-10 31 1 1c15-6 29-9 41-8 13 0 27 5 44 14 17 11 29 24 36 40 6 16 3 34-8 54s-28 31-49 32c-22 2-49-6-82-23l-33-18-7 11c-10 17-13 30-9 41 3 10 11 19 24 27 10 5 21 10 32 12s22 4 32 4l-4 30c-11 0-24-2-37-5-14-4-27-9-40-17zM97 130c25 13 45 19 58 18 13-2 24-9 31-21 6-11 7-21 4-30-4-9-11-17-22-23-16-9-33-13-49-10s-30 14-41 33l-10 17z">
              <text:p/>
            </draw:path>
            <draw:path draw:style-name="gr5" draw:text-style-name="P2" draw:layer="layout" svg:width="0.182cm" svg:height="0.283cm" svg:x="8.58cm" svg:y="6.627cm" svg:viewBox="0 0 183 284" svg:d="M126 36c-5-2-10-5-15-7-6-2-11-4-15-4l15-25c4 0 10 2 17 4 7 3 13 6 19 9 10 6 19 13 25 22 7 8 10 19 11 31 0 11-4 25-14 41l-66 115 28 16-9 15-35-3-37 34-19-11 26-45-57-33 14-25 57 33 66-114c7-12 9-22 6-31-2-9-8-16-17-22z">
              <text:p/>
            </draw:path>
            <draw:path draw:style-name="gr5" draw:text-style-name="P2" draw:layer="layout" svg:width="0.222cm" svg:height="0.234cm" svg:x="8.405cm" svg:y="6.537cm" svg:viewBox="0 0 223 235" svg:d="M20 65c19-32 42-52 69-61 27-8 54-4 82 12 17 10 31 23 40 39 8 15 12 33 11 53s-7 41-20 62c-19 33-41 53-68 61-26 8-54 4-82-12-18-10-31-23-40-39s-13-33-12-53c1-19 8-40 20-62zM169 151c13-23 19-44 18-63s-12-34-32-46c-20-11-38-13-55-4-18 8-33 23-46 47-14 23-19 44-18 62 2 19 13 34 33 46 20 11 38 13 55 5 16-8 31-24 45-47z">
              <text:p/>
            </draw:path>
            <draw:path draw:style-name="gr5" draw:text-style-name="P2" draw:layer="layout" svg:width="0.228cm" svg:height="0.214cm" svg:x="8.201cm" svg:y="6.454cm" svg:viewBox="0 0 229 215" svg:d="M22 166c-4-2-8-5-12-8-4-2-7-5-10-8l21-27c3 2 6 5 10 8 3 2 7 5 10 7 10 6 21 8 33 8 12-1 23-4 34-11s21-17 28-30l61-105 32 19-113 196-27-15 17-38-1-1c-13 7-26 12-41 14-14 2-29-1-42-9z">
              <text:p/>
            </draw:path>
            <draw:path draw:style-name="gr5" draw:text-style-name="P2" draw:layer="layout" svg:width="0.344cm" svg:height="0.313cm" svg:x="8.01cm" svg:y="6.286cm" svg:viewBox="0 0 345 314" svg:d="M186 314l-34-20 22-137c2-12 4-23 6-33 3-11 5-21 9-30l-2-1c-5 6-12 12-21 20-9 9-18 17-27 25l-104 88-35-20 214-175c17-14 35-24 52-29s35-1 54 10c6 3 11 6 15 9s8 6 10 9l-14 26c-3-2-6-5-9-7-4-3-8-6-12-8-11-7-22-9-33-6-10 2-21 7-31 16l-25 20z">
              <text:p/>
            </draw:path>
            <draw:path draw:style-name="gr5" draw:text-style-name="P2" draw:layer="layout" svg:width="0.296cm" svg:height="0.28cm" svg:x="7.695cm" svg:y="6.201cm" svg:viewBox="0 0 297 281" svg:d="M264 0c11 6 22 13 33 19-50 87-100 174-151 262-49-29-97-57-146-85 6-9 11-19 17-29 37 22 75 44 113 66 18-31 36-62 53-93-35-21-70-41-106-62 6-9 11-19 17-28 35 20 71 40 106 61 22-37 43-74 64-111z">
              <text:p/>
            </draw:path>
            <draw:path draw:style-name="gr5" draw:text-style-name="P2" draw:layer="layout" svg:width="0.228cm" svg:height="0.214cm" svg:x="7.577cm" svg:y="6.094cm" svg:viewBox="0 0 229 215" svg:d="M22 166c-4-2-8-5-12-8-4-2-7-5-10-8l21-27c3 2 6 5 10 8 3 2 7 5 10 7 10 6 21 8 33 8 12-1 23-4 34-11s21-17 28-30l61-105 32 19-113 196-27-15 17-38-1-1c-13 7-26 12-41 14-14 2-29-1-42-9z">
              <text:p/>
            </draw:path>
            <draw:path draw:style-name="gr5" draw:text-style-name="P2" draw:layer="layout" svg:width="0.183cm" svg:height="0.282cm" svg:x="7.473cm" svg:y="6.008cm" svg:viewBox="0 0 184 283" svg:d="M11 279c-5-3-8-7-10-12-2-6-1-12 3-19s9-11 15-12 11-1 16 2 9 8 10 13c2 6 1 12-3 19s-9 11-15 12c-5 1-11 0-16-3zM38 196l113-196 33 19-114 196z">
              <text:p/>
            </draw:path>
            <draw:path draw:style-name="gr5" draw:text-style-name="P2" draw:layer="layout" svg:width="0.213cm" svg:height="0.246cm" svg:x="7.322cm" svg:y="5.895cm" svg:viewBox="0 0 214 247" svg:d="M47 233c-17-10-29-22-37-36-8-15-11-30-10-47 1-18 7-35 18-53l11-19 134 77c13-22 17-42 12-60-4-18-16-33-35-44-13-7-24-12-35-16-11-3-23-5-36-7l16-28c13 1 25 4 36 7 11 4 23 10 36 17 19 11 33 24 43 40s14 34 14 53c-1 20-8 41-20 62-13 22-27 38-43 50-16 11-33 17-51 18-18 0-35-4-53-14zM63 207c15 8 30 11 45 6s28-16 40-32l-100-58c-10 17-14 32-12 47 1 15 10 27 27 37z">
              <text:p/>
            </draw:path>
            <draw:path draw:style-name="gr5" draw:text-style-name="P2" draw:layer="layout" svg:width="0.254cm" svg:height="0.291cm" svg:x="7.1cm" svg:y="5.757cm" svg:viewBox="0 0 255 292" svg:d="M45 241c-23-13-37-29-43-48-5-18-1-40 14-65l74-128 32 18-73 126c-18 32-12 56 17 73 22 12 40 15 56 7 15-7 29-22 42-45l59-102 32 19-113 196-26-15 11-30-2-1c-12 7-26 10-40 8-14-1-27-6-40-13z">
              <text:p/>
            </draw:path>
            <draw:path draw:style-name="gr5" draw:text-style-name="P2" draw:layer="layout" svg:width="0.301cm" svg:height="0.296cm" svg:x="6.804cm" svg:y="5.628cm" svg:viewBox="0 0 302 297" svg:d="M256 50c25 14 39 34 44 59 5 26-2 55-22 89-19 34-41 55-66 64-24 8-49 5-73-9-16-8-26-18-33-29-6-12-10-23-12-35l-2-1c-1 3-4 8-7 15s-5 12-7 15l-46 79-32-19 161-278 26 15-11 29 2 1c11-5 22-8 36-8 13 0 27 4 42 13zM236 74c-21-12-39-15-54-8-15 6-29 21-42 44l-3 6c-15 24-21 45-21 63 1 17 12 33 34 45 17 10 34 11 51 2 16-9 31-25 45-48 13-23 19-44 18-62s-11-32-28-42z">
              <text:p/>
            </draw:path>
            <draw:path draw:style-name="gr5" draw:text-style-name="P2" draw:layer="layout" svg:width="0.192cm" svg:height="0.296cm" svg:x="6.707cm" svg:y="5.571cm" svg:viewBox="0 0 193 297" svg:d="M161 0c11 6 21 12 32 19-54 92-107 185-161 278-11-6-21-12-32-19 54-92 107-185 161-278z">
              <text:p/>
            </draw:path>
            <draw:path draw:style-name="gr5" draw:text-style-name="P2" draw:layer="layout" svg:width="0.183cm" svg:height="0.282cm" svg:x="6.622cm" svg:y="5.516cm" svg:viewBox="0 0 184 283" svg:d="M11 279c-5-3-8-7-10-12-2-6-1-12 3-19s9-11 15-12 11-1 16 2 9 8 10 13c2 6 1 12-3 19s-9 11-15 12c-5 1-11 0-16-3zM38 196l113-196 33 19-114 196z">
              <text:p/>
            </draw:path>
            <draw:path draw:style-name="gr5" draw:text-style-name="P2" draw:layer="layout" svg:width="0.254cm" svg:height="0.291cm" svg:x="6.454cm" svg:y="5.384cm" svg:viewBox="0 0 255 292" svg:d="M45 241c-23-13-37-29-43-48-5-18-1-40 14-65l74-128 32 18-73 126c-18 32-12 56 17 73 22 12 40 15 56 7 15-7 29-22 42-45l59-102 32 19-113 196-26-15 11-30-2-1c-12 7-26 10-40 8-14-1-27-6-40-13z">
              <text:p/>
            </draw:path>
            <draw:path draw:style-name="gr5" draw:text-style-name="P2" draw:layer="layout" svg:width="0.213cm" svg:height="0.246cm" svg:x="6.244cm" svg:y="5.273cm" svg:viewBox="0 0 214 247" svg:d="M47 233c-17-10-29-22-37-36-8-15-11-30-10-47 1-18 7-35 18-53l11-19 134 77c13-22 17-42 12-60-4-18-16-33-35-44-13-7-24-12-35-16-11-3-23-5-36-7l16-28c13 1 25 4 36 7 11 4 23 10 36 17 19 11 33 24 43 40s14 34 14 53c-1 20-8 41-20 62-13 22-27 38-43 50-16 11-33 17-51 18-18 0-35-4-53-14zM63 207c15 8 30 11 45 6s28-16 40-32l-100-58c-10 17-14 32-12 47 1 15 10 27 27 37z">
              <text:p/>
            </draw:path>
            <draw:path draw:style-name="gr5" draw:text-style-name="P2" draw:layer="layout" svg:width="0.238cm" svg:height="0.232cm" svg:x="6.046cm" svg:y="5.18cm" svg:viewBox="0 0 239 233" svg:d="M73 31c11-19 26-29 46-31 20-1 42 5 65 19 14 7 25 15 34 23s16 16 21 25l-17 29c-6-9-13-18-22-27-9-10-20-18-31-25-17-9-30-13-40-12-11 1-18 5-24 14-2 5-4 10-3 16 0 5 3 12 8 20 4 8 12 18 22 30 10 13 18 24 24 34s10 20 11 30c1 9-2 19-8 30-10 17-24 26-43 27s-39-5-61-17c-12-7-22-15-31-23-10-8-17-17-24-27l26-19c6 8 13 16 21 24 7 8 16 14 25 20 14 7 25 11 34 11 10-1 17-4 21-12 3-5 4-11 3-16-1-6-4-13-10-20-5-8-12-18-22-30s-18-23-24-33-9-20-10-29c0-10 3-20 9-31z">
              <text:p/>
            </draw:path>
            <draw:path draw:style-name="gr5" draw:text-style-name="P2" draw:layer="layout" svg:width="0.238cm" svg:height="0.232cm" svg:x="5.87cm" svg:y="5.078cm" svg:viewBox="0 0 239 233" svg:d="M73 31c11-19 26-29 46-31 20-1 42 5 65 19 14 7 25 15 34 23s16 16 21 25l-17 29c-6-9-13-18-22-27-9-10-20-18-31-25-17-9-30-13-40-12-11 1-18 5-24 14-2 5-4 10-3 16 0 5 3 12 8 20 4 8 12 18 22 30 10 13 18 24 24 34s10 20 11 30c1 9-2 19-8 30-10 17-24 26-43 27s-39-5-61-17c-12-7-22-15-31-23-10-8-17-17-24-27l26-19c6 8 13 16 21 24 7 8 16 14 25 20 14 7 25 11 34 11 10-1 17-4 21-12 3-5 4-11 3-16-1-6-4-13-10-20-5-8-12-18-22-30s-18-23-24-33-9-20-10-29c0-10 3-20 9-31z">
              <text:p/>
            </draw:path>
            <draw:path draw:style-name="gr5" draw:text-style-name="P2" draw:layer="layout" svg:width="0.259cm" svg:height="0.284cm" svg:x="9.834cm" svg:y="6.803cm" svg:viewBox="0 0 260 285" svg:d="M199 26c20 12 36 27 47 46 10 18 15 40 14 63s-9 48-24 75c-12 19-24 35-39 47-15 11-30 19-46 24-16 4-32 5-49 3-16-2-31-8-45-16-12-7-22-14-30-21-7-7-14-13-18-19s-7-10-9-14l21-17c4 7 9 14 16 22 7 9 17 16 30 24 18 10 36 15 53 14 18-1 34-7 49-18s28-26 39-46c12-19 19-38 21-57 2-18-1-35-8-50-8-15-20-28-38-38-15-8-28-14-39-17-12-3-21-5-28-5l6-26c4 0 14 1 28 5 14 3 30 10 49 21z">
              <text:p/>
            </draw:path>
            <draw:path draw:style-name="gr5" draw:text-style-name="P2" draw:layer="layout" svg:width="0.195cm" svg:height="0.207cm" svg:x="9.706cm" svg:y="6.716cm" svg:viewBox="0 0 196 208" svg:d="M151 13c15 9 27 21 35 35 7 15 11 31 10 48-2 18-7 36-18 54-11 19-23 33-38 43-15 9-30 14-47 15-16 1-32-3-48-12-15-9-27-21-35-36s-11-31-10-48c1-18 7-36 18-54 10-19 23-33 38-42 14-10 30-15 46-16 17-1 33 4 49 13zM138 35c-12-6-23-9-34-8s-22 6-33 13c-10 8-19 19-27 33s-13 27-15 40c-1 13 0 25 5 35s13 19 24 25 22 9 34 8c11-1 22-5 32-13s20-19 28-33 13-27 14-40c2-13 0-24-5-35-4-10-12-18-23-25z">
              <text:p/>
            </draw:path>
            <draw:path draw:style-name="gr5" draw:text-style-name="P2" draw:layer="layout" svg:width="0.313cm" svg:height="0.303cm" svg:x="9.412cm" svg:y="6.523cm" svg:viewBox="0 0 314 304" svg:d="M314 136l-98 168c-8-2-18-5-30-9s-26-11-42-20c-11-6-19-13-26-21-6-8-9-16-11-25-3 0-8 0-14 0-7 0-15-1-25-3-9-2-19-6-29-12-18-10-29-21-35-33-5-12-5-25-2-39 4-14 11-29 20-44l56-98 25 15-52 90c-9 15-15 28-18 38-4 11-4 20-1 28 3 9 11 16 22 22 8 5 16 8 23 10 8 2 14 3 19 2 6 0 10 0 12 0 1-7 4-15 7-22 3-8 7-16 11-24l57-98 25 14-52 91c-8 15-14 27-18 38-3 11-4 20 0 28 3 8 10 16 22 23 7 4 13 7 18 9 6 3 11 5 15 6s6 2 8 3l87-152z">
              <text:p/>
            </draw:path>
            <draw:path draw:style-name="gr5" draw:text-style-name="P2" draw:layer="layout" svg:width="0.253cm" svg:height="0.244cm" svg:x="9.219cm" svg:y="6.415cm" svg:viewBox="0 0 254 245" svg:d="M254 15l-133 230c-5-1-12-3-19-5s-14-5-23-9c-9-3-18-8-28-14-17-10-30-22-39-37s-13-31-12-49c1-17 7-36 17-54 11-18 23-32 37-42s29-16 45-17 33 3 50 13c10 6 19 13 25 21 7 8 11 14 13 19l42-71zM139 55c-11-5-20-9-29-9-9-1-18 1-26 4-8 4-15 10-22 17-6 7-12 15-18 25-8 14-13 28-14 41s1 25 7 36 15 19 27 26c10 6 19 10 26 13s12 4 16 5l68-118c-2-5-6-12-12-19-6-8-14-15-23-21z">
              <text:p/>
            </draw:path>
            <draw:path draw:style-name="gr5" draw:text-style-name="P2" draw:layer="layout" svg:width="0.16cm" svg:height="0.286cm" svg:x="9.063cm" svg:y="6.348cm" svg:viewBox="0 0 161 287" svg:d="M130 0c11 6 19 13 24 20s8 15 7 24c0 8-4 18-10 30l-123 213-28-10 125-216c6-11 8-19 6-24-2-6-8-12-16-19z">
              <text:p/>
            </draw:path>
            <draw:path draw:style-name="gr5" draw:text-style-name="P2" draw:layer="layout" svg:width="0.163cm" svg:height="0.254cm" svg:x="8.986cm" svg:y="6.312cm" svg:viewBox="0 0 164 255" svg:d="M164 15l-100 174-25-15 100-174zM32 216c5 3 8 7 9 12 2 5 1 11-2 17-3 5-8 8-13 10-5 1-11 0-16-3-4-2-8-6-9-12-2-5-1-11 2-16 3-6 8-9 13-10 6-2 11-1 16 2z">
              <text:p/>
            </draw:path>
            <draw:path draw:style-name="gr5" draw:text-style-name="P2" draw:layer="layout" svg:width="0.189cm" svg:height="0.231cm" svg:x="8.873cm" svg:y="6.216cm" svg:viewBox="0 0 190 232" svg:d="M147 30c12 7 22 16 30 25s12 19 13 31c1 11-2 23-10 37-7 12-16 21-27 25-11 5-23 6-36 3s-27-8-41-17c-6-3-12-8-19-13-6-5-10-8-11-10l-6 10c-4 7-8 15-10 23-2 9-1 17 2 24 3 8 11 16 23 22 12 8 22 12 29 14 8 2 13 3 17 4l-9 24c-5-1-12-3-21-6s-20-8-31-15c-16-9-27-19-33-30s-8-22-7-35c2-12 6-24 14-37l63-109c5 2 14 5 28 10 13 5 27 12 42 20zM131 49c-8-4-15-8-22-11s-12-5-17-7l-34 59c2 2 5 6 9 10 5 4 12 9 20 14 7 4 15 7 24 10 8 3 16 3 24 1 7-2 14-7 19-17 8-12 9-23 4-33-5-9-14-18-27-26z">
              <text:p/>
            </draw:path>
            <draw:path draw:style-name="gr5" draw:text-style-name="P2" draw:layer="layout" svg:width="0.212cm" svg:height="0.247cm" svg:x="8.685cm" svg:y="6.102cm" svg:viewBox="0 0 213 248" svg:d="M213 79l-97 169c-8-3-18-6-31-10-12-4-26-11-42-20-18-10-30-22-37-35-6-12-7-26-5-40 3-14 9-29 18-45l57-98 25 15-52 90c-10 16-16 30-18 41-3 11-2 20 3 29 4 8 13 16 25 23 10 5 18 9 26 12s13 5 16 6l87-151z">
              <text:p/>
            </draw:path>
            <draw:path draw:style-name="gr5" draw:text-style-name="P2" draw:layer="layout" svg:width="0.173cm" svg:height="0.275cm" svg:x="8.51cm" svg:y="6.018cm" svg:viewBox="0 0 174 276" svg:d="M138 14c15 9 25 18 31 28 5 10 7 21 4 34-2 12-8 26-17 41l-92 159-27-10 31-55-68-39 12-22 68 40 52-89c7-13 11-23 12-31s0-15-4-20c-4-6-10-10-17-15-9-5-16-8-23-9s-13-2-17-2l7-24c4 0 11 1 20 3s19 6 28 11z">
              <text:p/>
            </draw:path>
            <draw:path draw:style-name="gr5" draw:text-style-name="P2" draw:layer="layout" svg:width="0.16cm" svg:height="0.286cm" svg:x="8.319cm" svg:y="5.918cm" svg:viewBox="0 0 161 287" svg:d="M130 0c11 6 19 13 24 20s8 15 7 24c0 8-4 18-10 30l-123 213-28-10 125-216c6-11 8-19 6-24-2-6-8-12-16-19z">
              <text:p/>
            </draw:path>
            <draw:path draw:style-name="gr5" draw:text-style-name="P2" draw:layer="layout" svg:width="0.195cm" svg:height="0.207cm" svg:x="8.188cm" svg:y="5.839cm" svg:viewBox="0 0 196 208" svg:d="M151 13c15 9 27 21 35 35 7 15 11 31 10 48-2 18-7 36-18 54-11 19-23 33-38 43-15 9-30 14-47 15-16 1-32-3-48-12-15-9-27-21-35-36s-11-31-10-48c1-18 7-36 18-54 10-19 23-33 38-42 14-10 30-15 46-16 17-1 33 4 49 13zM138 35c-12-6-23-9-34-8s-22 6-33 13c-10 8-19 19-27 33s-13 27-15 40c-1 13 0 25 5 35s13 19 24 25 22 9 34 8c11-1 22-5 32-13s20-19 28-33 13-27 14-40c2-13 0-24-5-35-4-10-12-18-23-25z">
              <text:p/>
            </draw:path>
            <draw:path draw:style-name="gr5" draw:text-style-name="P2" draw:layer="layout" svg:width="0.288cm" svg:height="0.282cm" svg:x="7.882cm" svg:y="5.686cm" svg:viewBox="0 0 289 283" svg:d="M289 75c-2 16-4 32-6 48-3 16-6 33-9 50s-7 35-12 54c-5 18-10 37-16 56l-26-15c4-13 8-27 12-42 4-16 8-31 12-47 4-15 7-30 9-44 3-15 5-27 7-38-14 11-29 24-44 38-16 14-30 28-45 42-14 15-27 28-38 41l-21-12c5-17 11-34 16-54 5-19 10-39 14-60 5-20 8-39 11-57-8 7-18 15-29 24-11 10-22 20-34 31s-23 22-35 34c-11 11-21 21-30 31l-25-14c14-15 28-29 42-42 13-13 26-25 40-37 13-12 26-23 39-33 12-10 25-20 38-29l22 13c-1 13-4 28-7 44-2 16-6 34-10 52s-8 37-13 56c13-14 27-27 41-40s27-24 40-35c13-10 24-20 34-28z">
              <text:p/>
            </draw:path>
            <draw:path draw:style-name="gr5" draw:text-style-name="P2" draw:layer="layout" svg:width="0.194cm" svg:height="0.18cm" svg:x="7.676cm" svg:y="5.574cm" svg:viewBox="0 0 195 181" svg:d="M195 15l-96 166c-7-1-17-3-28-7-12-3-25-9-39-17-5-3-9-6-14-9-4-3-8-6-11-9s-6-5-7-7l17-19c2 3 5 6 10 10s12 9 21 14c8 5 16 8 22 10s11 3 13 3l87-150z">
              <text:p/>
            </draw:path>
            <draw:path draw:style-name="gr5" draw:text-style-name="P2" draw:layer="layout" svg:width="0.163cm" svg:height="0.254cm" svg:x="7.578cm" svg:y="5.499cm" svg:viewBox="0 0 164 255" svg:d="M164 15l-100 174-25-15 100-174zM32 216c5 3 8 7 9 12 2 5 1 11-2 17-3 5-8 8-13 10-5 1-11 0-16-3-4-2-8-6-9-12-2-5-1-11 2-16 3-6 8-9 13-10 6-2 11-1 16 2z">
              <text:p/>
            </draw:path>
            <draw:path draw:style-name="gr5" draw:text-style-name="P2" draw:layer="layout" svg:width="0.204cm" svg:height="0.204cm" svg:x="7.468cm" svg:y="5.425cm" svg:viewBox="0 0 205 205" svg:d="M159 16c15 9 26 17 33 25 7 7 11 12 13 15l-18 19c-2-2-6-7-12-15-6-7-16-14-29-22-12-7-23-11-33-11-10-1-17 4-23 13-3 6-5 12-4 17 0 5 3 11 7 18 4 6 10 15 18 25 7 8 13 17 18 25s8 17 9 26-2 18-8 28c-5 10-12 17-21 21-10 4-20 6-31 5-12-1-24-6-36-13s-21-13-28-20-12-12-14-15l18-19c2 3 6 8 11 14 6 6 14 12 26 19 9 5 19 8 28 8s16-4 21-12c4-6 5-12 4-18-1-5-3-11-7-17s-10-14-16-22c-8-9-14-18-19-27-6-9-9-17-10-27-1-9 2-19 8-30 6-10 14-18 24-22 9-4 20-5 32-3s25 7 39 15z">
              <text:p/>
            </draw:path>
            <draw:path draw:style-name="gr5" draw:text-style-name="P2" draw:layer="layout" svg:width="0.228cm" svg:height="0.334cm" svg:x="7.286cm" svg:y="5.305cm" svg:viewBox="0 0 229 335" svg:d="M229 78l-148 257-28-10 95-164c-9 3-18 5-29 8-10 3-21 6-32 9s-22 6-32 9-18 6-25 9l-30-18c11-3 24-7 38-11 15-4 29-8 44-13 15-4 28-7 41-10-5-10-9-20-12-32s-6-25-9-38c-2-13-4-26-6-39-1-12-2-24-2-35l29 17c0 15 2 31 5 48 3 16 7 32 11 47 5 15 10 27 15 38l50-86z">
              <text:p/>
            </draw:path>
            <draw:path draw:style-name="gr5" draw:text-style-name="P2" draw:layer="layout" svg:width="0.253cm" svg:height="0.244cm" svg:x="7.052cm" svg:y="5.164cm" svg:viewBox="0 0 254 245" svg:d="M254 15l-133 230c-5-1-12-3-19-5s-14-5-23-9c-9-3-18-8-28-14-17-10-30-22-39-37s-13-31-12-49c1-17 7-36 17-54 11-18 23-32 37-42s29-16 45-17 33 3 50 13c10 6 19 13 25 21 7 8 11 14 13 19l42-71zM139 55c-11-5-20-9-29-9-9-1-18 1-26 4-8 4-15 10-22 17-6 7-12 15-18 25-8 14-13 28-14 41s1 25 7 36 15 19 27 26c10 6 19 10 26 13s12 4 16 5l68-118c-2-5-6-12-12-19-6-8-14-15-23-21z">
              <text:p/>
            </draw:path>
            <draw:path draw:style-name="gr5" draw:text-style-name="P2" draw:layer="layout" svg:width="0.194cm" svg:height="0.18cm" svg:x="6.876cm" svg:y="5.112cm" svg:viewBox="0 0 195 181" svg:d="M195 15l-96 166c-7-1-17-3-28-7-12-3-25-9-39-17-5-3-9-6-14-9-4-3-8-6-11-9s-6-5-7-7l17-19c2 3 5 6 10 10s12 9 21 14c8 5 16 8 22 10s11 3 13 3l87-150z">
              <text:p/>
            </draw:path>
            <draw:path draw:style-name="gr5" draw:text-style-name="P2" draw:layer="layout" svg:width="0.195cm" svg:height="0.207cm" svg:x="6.725cm" svg:y="4.995cm" svg:viewBox="0 0 196 208" svg:d="M151 13c15 9 27 21 35 35 7 15 11 31 10 48-2 18-7 36-18 54-11 19-23 33-38 43-15 9-30 14-47 15-16 1-32-3-48-12-15-9-27-21-35-36s-11-31-10-48c1-18 7-36 18-54 10-19 23-33 38-42 14-10 30-15 46-16 17-1 33 4 49 13zM138 35c-12-6-23-9-34-8s-22 6-33 13c-10 8-19 19-27 33s-13 27-15 40c-1 13 0 25 5 35s13 19 24 25 22 9 34 8c11-1 22-5 32-13s20-19 28-33 13-27 14-40c2-13 0-24-5-35-4-10-12-18-23-25z">
              <text:p/>
            </draw:path>
            <draw:path draw:style-name="gr5" draw:text-style-name="P2" draw:layer="layout" svg:width="0.291cm" svg:height="0.324cm" svg:x="6.454cm" svg:y="4.85cm" svg:viewBox="0 0 292 325" svg:d="M292 88l-111 193c-13 22-28 36-45 42-18 5-38 2-60-11-9-5-16-11-22-16-5-5-8-8-10-11l17-18c2 3 5 6 10 10 4 4 9 8 17 12 15 9 27 11 38 7s21-14 31-30l9-18-68-39 12-22 69 40 88-153zM164 15l-100 174-26-15 101-174zM32 216c5 3 8 7 9 12 2 5 1 11-2 17-3 5-8 8-13 10-5 1-11 0-16-3-4-2-8-6-9-12-2-5-1-11 2-16 3-6 8-9 13-10 6-2 11-1 16 2z">
              <text:p/>
            </draw:path>
            <draw:path draw:style-name="gr5" draw:text-style-name="P2" draw:layer="layout" svg:width="0.16cm" svg:height="0.286cm" svg:x="6.361cm" svg:y="4.788cm" svg:viewBox="0 0 161 287" svg:d="M130 0c11 6 19 13 24 20s8 15 7 24c0 8-4 18-10 30l-123 213-28-10 125-216c6-11 8-19 6-24-2-6-8-12-16-19z">
              <text:p/>
            </draw:path>
            <draw:path draw:style-name="gr5" draw:text-style-name="P2" draw:layer="layout" svg:width="0.189cm" svg:height="0.216cm" svg:x="6.238cm" svg:y="4.701cm" svg:viewBox="0 0 190 217" svg:d="M137 18c20 12 35 26 43 41s11 31 9 48-8 35-18 52c-12 21-25 35-41 45-15 9-30 13-46 13-15 0-30-4-43-11-14-8-25-19-32-31s-10-27-9-43c2-16 8-33 20-53 0-2 2-3 3-5s3-4 4-6l121 70c11-20 14-39 11-55-4-17-16-31-36-43-12-6-22-11-30-13-9-2-15-3-19-3l8-24c4 0 11 1 22 4 10 3 21 8 33 14zM136 158l-96-55c-7 11-10 22-11 33-2 10 0 19 4 27s11 15 21 21c9 6 19 8 30 7 10-1 20-4 29-10s16-14 23-23z">
              <text:p/>
            </draw:path>
          </draw:g>
          <draw:g>
            <draw:path draw:style-name="gr6" draw:text-style-name="P3" draw:layer="layout" svg:width="3.25cm" svg:height="3.25cm" svg:x="10cm" svg:y="6.75cm" svg:viewBox="0 0 3251 3251" svg:d="M3251 1626c0 285-75 565-218 812-142 247-348 453-595 595-247 143-527 218-812 218-286 0-566-75-813-218-247-142-453-348-595-595-143-247-218-527-218-812 0-286 75-566 218-813 142-247 348-453 595-595 247-143 527-218 812-218 286 0 566 75 813 218 247 142 453 348 595 595 143 247 218 527 218 812z">
              <text:p/>
            </draw:path>
            <draw:path draw:style-name="gr7" draw:text-style-name="P4" draw:layer="layout" svg:width="0.108cm" svg:height="0.301cm" svg:x="10.78cm" svg:y="7.95cm" svg:viewBox="0 0 109 302" svg:d="M109 302c-36 0-73 0-109 0 0-7 0-15 0-22 12-3 24-5 36-8 0-80 0-161 0-242-12-2-24-5-36-8 0-7 0-15 0-22 36 0 73 0 109 0 0 7 0 15 0 22-12 3-24 6-35 8 0 81 0 162 0 242 11 3 23 5 35 8 0 7 0 15 0 22z">
              <text:p/>
            </draw:path>
            <draw:path draw:style-name="gr7" draw:text-style-name="P4" draw:layer="layout" svg:width="0.19cm" svg:height="0.23cm" svg:x="10.943cm" svg:y="8.021cm" svg:viewBox="0 0 191 231" svg:d="M109 0c27 0 48 7 61 20 14 13 21 34 21 63v148h-37v-145c0-37-17-55-50-55-25 0-43 7-52 21-10 15-15 35-15 61v118h-37v-227h30l6 31h2c7-12 17-21 30-26 13-6 27-9 41-9z">
              <text:p/>
            </draw:path>
            <draw:path draw:style-name="gr7" draw:text-style-name="P4" draw:layer="layout" svg:width="0.19cm" svg:height="0.321cm" svg:x="11.205cm" svg:y="7.93cm" svg:viewBox="0 0 191 322" svg:d="M37 94c0 11 0 22-2 32h3c7-12 17-21 29-26 13-6 27-9 41-9 28 0 49 6 62 19 14 14 21 35 21 64v148h-37v-146c0-36-17-54-50-54-26 0-43 7-53 21-9 14-14 35-14 61v118h-37v-322h37z">
              <text:p/>
            </draw:path>
            <draw:path draw:style-name="gr7" draw:text-style-name="P4" draw:layer="layout" svg:width="0.193cm" svg:height="0.234cm" svg:x="11.456cm" svg:y="8.021cm" svg:viewBox="0 0 194 235" svg:d="M100 0c20 0 36 4 50 13 14 8 25 20 33 36 7 15 11 33 11 54v22h-155c0 26 7 45 19 59 13 13 30 20 53 20 14 0 27-2 38-4 11-3 23-7 35-12v33c-12 5-23 8-35 11-11 2-24 3-40 3-21 0-40-4-57-13-16-8-29-21-38-39-9-17-14-38-14-64 0-24 4-46 12-64 9-17 21-31 36-41 15-9 32-14 52-14zM100 30c-18 0-32 6-42 18-11 11-17 27-19 47h116c0-19-5-34-14-46-8-13-22-19-41-19z">
              <text:p/>
            </draw:path>
            <draw:path draw:style-name="gr7" draw:text-style-name="P4" draw:layer="layout" svg:width="0.131cm" svg:height="0.23cm" svg:x="11.705cm" svg:y="8.021cm" svg:viewBox="0 0 132 231" svg:d="M106 0c4 0 9 0 14 1 4 0 9 1 12 2l-4 34c-4-1-8-2-12-2-5-1-9-1-13-1-11 0-22 3-32 9-10 7-19 16-25 27s-9 25-9 40v121h-37v-227h30l5 42h1c8-13 17-23 29-32 11-9 25-14 41-14z">
              <text:p/>
            </draw:path>
            <draw:path draw:style-name="gr7" draw:text-style-name="P4" draw:layer="layout" svg:width="0.193cm" svg:height="0.234cm" svg:x="11.858cm" svg:y="8.021cm" svg:viewBox="0 0 194 235" svg:d="M100 0c20 0 36 4 50 13 14 8 25 20 33 36 7 15 11 33 11 54v22h-155c0 26 7 45 19 59 13 13 30 20 53 20 14 0 27-2 38-4 11-3 23-7 35-12v33c-12 5-23 8-35 11-11 2-24 3-40 3-21 0-40-4-57-13-16-8-29-21-38-39-9-17-14-38-14-64 0-24 4-46 12-64 9-17 21-31 36-41 15-9 32-14 52-14zM100 30c-18 0-32 6-42 18-11 11-17 27-19 47h116c0-19-5-34-14-46-8-13-22-19-41-19z">
              <text:p/>
            </draw:path>
            <draw:path draw:style-name="gr7" draw:text-style-name="P4" draw:layer="layout" svg:width="0.19cm" svg:height="0.23cm" svg:x="12.107cm" svg:y="8.021cm" svg:viewBox="0 0 191 231" svg:d="M109 0c27 0 48 7 61 20 14 13 21 34 21 63v148h-37v-145c0-37-17-55-50-55-25 0-43 7-52 21-10 15-15 35-15 61v118h-37v-227h30l6 31h2c7-12 17-21 30-26 13-6 27-9 41-9z">
              <text:p/>
            </draw:path>
            <draw:path draw:style-name="gr7" draw:text-style-name="P4" draw:layer="layout" svg:width="0.136cm" svg:height="0.282cm" svg:x="12.341cm" svg:y="7.973cm" svg:viewBox="0 0 137 283" svg:d="M105 253c6 0 11-1 17-2s11-2 15-3v28c-4 2-10 4-17 5-8 1-15 2-21 2-12 0-23-2-33-6s-18-11-25-21c-6-11-9-25-9-43v-132h-32v-18l33-15 14-48h22v52h66v29h-66v131c0 14 4 24 10 31 7 6 15 10 26 10z">
              <text:p/>
            </draw:path>
            <draw:path draw:style-name="gr7" draw:text-style-name="P4" draw:layer="layout" svg:width="0.168cm" svg:height="0.301cm" svg:x="10.917cm" svg:y="8.526cm" svg:viewBox="0 0 169 302" svg:d="M169 302c-56 0-113 0-169 0 0-101 0-201 0-302 56 0 113 0 169 0 0 11 0 22 0 33-44 0-87 0-131 0 0 32 0 63 0 95 41 0 82 0 123 0 0 11 0 22 0 33-41 0-82 0-123 0 0 36 0 72 0 108 44 0 87 0 131 0 0 11 0 22 0 33z">
              <text:p/>
            </draw:path>
            <draw:path draw:style-name="gr7" draw:text-style-name="P4" draw:layer="layout" svg:width="0.36cm" svg:height="0.322cm" svg:x="11.119cm" svg:y="8.505cm" svg:viewBox="0 0 361 323" svg:d="M134 125h-57v198h-37v-198h-40v-17l40-13v-13c0-29 6-50 19-63s31-19 54-19c9 0 18 1 25 2 8 2 14 3 19 5l-9 30c-5-2-10-3-16-4-6-2-12-3-18-3-13 0-22 5-28 13s-9 21-9 39v15h57zM280 125h-57v198h-38v-198h-39v-17l39-13v-13c0-29 7-50 20-63s31-19 54-19c9 0 17 1 25 2 7 2 14 3 19 5l-10 30c-4-2-10-3-16-4-5-2-11-3-18-3-12 0-21 5-27 13s-9 21-9 39v15h57zM340 11c5 0 10 2 15 6 4 4 6 10 6 18s-2 14-6 18c-5 4-10 6-15 6-7 0-12-2-16-6s-6-10-6-18 2-14 6-18 9-6 16-6zM358 97v226h-37v-226z">
              <text:p/>
            </draw:path>
            <draw:path draw:style-name="gr7" draw:text-style-name="P4" draw:layer="layout" svg:width="0.165cm" svg:height="0.234cm" svg:x="11.538cm" svg:y="8.597cm" svg:viewBox="0 0 166 235" svg:d="M104 235c-20 0-38-4-54-12s-28-21-37-38-13-39-13-66c0-28 5-51 14-68 9-18 22-31 38-39s34-12 54-12c12 0 23 1 34 4 10 2 19 5 26 8l-12 31c-6-2-14-5-23-7s-18-3-26-3c-44 0-66 28-66 85 0 28 5 49 16 63 11 15 27 22 48 22 13 0 24-1 33-4 9-2 18-6 26-9v33c-8 4-16 7-25 9s-20 3-33 3z">
              <text:p/>
            </draw:path>
            <draw:path draw:style-name="gr7" draw:text-style-name="P4" draw:layer="layout" svg:width="0.183cm" svg:height="0.234cm" svg:x="11.737cm" svg:y="8.597cm" svg:viewBox="0 0 184 235" svg:d="M102 0c28 0 48 6 62 18 13 12 20 32 20 58v155h-27l-8-32h-1c-10 12-21 21-31 27-11 6-26 9-46 9s-37-5-51-16c-13-11-20-28-20-51s9-40 27-53c17-12 45-19 82-20l38-1v-14c0-18-4-32-12-39s-20-11-35-11c-12 0-23 2-34 5-10 4-20 8-30 12l-11-28c10-5 22-9 35-13 14-4 28-6 42-6zM113 121c-28 1-47 6-58 14s-16 19-16 33c0 13 3 22 11 28s18 9 30 9c19 0 35-5 48-16 12-11 19-27 19-49v-20z">
              <text:p/>
            </draw:path>
            <draw:path draw:style-name="gr7" draw:text-style-name="P4" draw:layer="layout" svg:width="0.165cm" svg:height="0.234cm" svg:x="11.979cm" svg:y="8.597cm" svg:viewBox="0 0 166 235" svg:d="M104 235c-20 0-38-4-54-12s-28-21-37-38-13-39-13-66c0-28 5-51 14-68 9-18 22-31 38-39s34-12 54-12c12 0 23 1 34 4 10 2 19 5 26 8l-12 31c-6-2-14-5-23-7s-18-3-26-3c-44 0-66 28-66 85 0 28 5 49 16 63 11 15 27 22 48 22 13 0 24-1 33-4 9-2 18-6 26-9v33c-8 4-16 7-25 9s-20 3-33 3z">
              <text:p/>
            </draw:path>
            <draw:path draw:style-name="gr7" draw:text-style-name="P4" draw:layer="layout" svg:width="0.214cm" svg:height="0.328cm" svg:x="12.159cm" svg:y="8.602cm" svg:viewBox="0 0 215 329" svg:d="M0 0h40l49 129c4 11 8 22 11 33 4 10 6 20 8 29h2c1-7 4-16 8-28 3-11 7-23 11-34l46-129h40l-97 258c-8 22-19 39-31 51-13 13-30 19-52 20-7-1-13-1-18-2-5 0-9-1-13-2v-30c3 1 7 2 11 2 5 1 9 1 14 1 13 0 24-4 32-11s14-17 19-29l11-30z">
              <text:p/>
            </draw:path>
          </draw:g>
        </draw:g>
      </draw:page>
      <draw:page draw:name="page2" draw:style-name="dp1" draw:master-page-name="Default">
        <draw:custom-shape draw:style-name="gr8" draw:text-style-name="P5" draw:layer="layout" svg:width="29.101cm" svg:height="19.45cm" svg:x="0.1cm" svg:y="0.6cm">
          <text:p/>
          <draw:enhanced-geometry svg:viewBox="0 0 21600 21600" draw:glue-points="10800 0 3163 3163 0 10800 3163 18437 10800 21600 18437 18437 21600 10800 18437 3163" draw:text-areas="3163 3163 18437 18437" draw:type="ring" draw:modifiers="1401.4294144646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9" draw:text-style-name="P6" draw:layer="layout" svg:width="3cm" svg:height="5.152cm" draw:transform="rotate (-0.785398163397449) translate (10.543cm 10.8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9" draw:text-style-name="P6" draw:layer="layout" svg:width="3cm" svg:height="5.152cm" draw:transform="rotate (-2.35619449019235) translate (12.75cm 8.03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6" draw:layer="layout" svg:width="3cm" svg:height="5cm" draw:transform="rotate (2.35619449019235) translate (19.521cm 10.1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6" draw:layer="layout" svg:width="3cm" svg:height="5cm" draw:transform="rotate (0.785398163397448) translate (17.389cm 13.01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8" draw:layer="layout" svg:width="9.5cm" svg:height="2cm" svg:x="3cm" svg:y="4cm">
          <text:p text:style-name="P7"><text:span text:style-name="T1">Safe by Design</text:span><text:span text:style-name="T2"><text:line-break/></text:span><text:span text:style-name="T3">light without payload</text:span></text:p>
          <draw:enhanced-geometry svg:viewBox="0 0 21600 21600" draw:glue-points="?f6 0 10800 ?f8 ?f11 10800 ?f9 21600 10800 ?f10 ?f5 10800" draw:text-areas="?f3 ?f3 ?f4 ?f4" draw:mirror-horizontal="false" draw:mirror-vertical="false" draw:type="parallelogram" draw:modifiers="1116.6083391660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9" draw:layer="layout" svg:width="9.5cm" svg:height="2cm" svg:x="3cm" svg:y="15cm">
          <text:p text:style-name="P7"><text:span text:style-name="T1">Regulatory Friendliness</text:span><text:span text:style-name="T2"><text:line-break/></text:span><text:span text:style-name="T2">c</text:span><text:span text:style-name="T3">ompliant low-risk profile</text:span></text:p>
          <draw:enhanced-geometry svg:viewBox="0 0 21600 21600" draw:glue-points="?f6 0 10800 ?f8 ?f11 10800 ?f9 21600 10800 ?f10 ?f5 10800" draw:text-areas="?f3 ?f3 ?f4 ?f4" draw:mirror-horizontal="false" draw:mirror-vertical="false" draw:type="parallelogram" draw:modifiers="1116.6083391660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8" draw:layer="layout" svg:width="9.5cm" svg:height="2cm" svg:x="17.5cm" svg:y="4cm">
          <text:p text:style-name="P7"><text:span text:style-name="T1">Ease of Autonomy</text:span><text:span text:style-name="T2"><text:line-break/></text:span><text:span text:style-name="T3">predictive </text:span><text:span text:style-name="T3">environment</text:span></text:p>
          <draw:enhanced-geometry svg:viewBox="0 0 21600 21600" draw:glue-points="?f6 0 10800 ?f8 ?f11 10800 ?f9 21600 10800 ?f10 ?f5 10800" draw:text-areas="?f3 ?f3 ?f4 ?f4" draw:mirror-horizontal="false" draw:mirror-vertical="false" draw:type="parallelogram" draw:modifiers="1116.6083391660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9.5cm" svg:height="2cm" svg:x="17.5cm" svg:y="15cm">
          <text:p text:style-name="P7"><text:span text:style-name="T1">Cost Efficiency</text:span><text:span text:style-name="T2"><text:line-break/></text:span><text:span text:style-name="T3">economic cost-benefit</text:span></text:p>
          <draw:enhanced-geometry svg:viewBox="0 0 21600 21600" draw:glue-points="?f6 0 10800 ?f8 ?f11 10800 ?f9 21600 10800 ?f10 ?f5 10800" draw:text-areas="?f3 ?f3 ?f4 ?f4" draw:mirror-horizontal="false" draw:mirror-vertical="false" draw:type="parallelogram" draw:modifiers="1116.6083391660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8" draw:layer="layout" svg:width="9cm" svg:height="5cm" svg:x="10.5cm" svg:y="8cm">
          <text:p text:style-name="P7"><text:span text:style-name="T2">Inherent </text:span><text:span text:style-name="T2">Effica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16" draw:text-style-name="P10" draw:layer="layout" svg:width="0.536cm" svg:height="0.523cm" svg:x="8.911cm" svg:y="1.706cm" svg:viewBox="0 0 537 524" svg:d="M203 32c102-29 178-38 231-28 53 9 86 35 99 75 8 24 5 50-8 76s-36 51-77 77c-41 25-99 48-175 70l-87 25 56 169-94 28-148-433zM210 81l-97 28 57 171 77-22c73-21 124-42 155-66 31-23 42-51 31-82-8-29-30-46-66-50-36-6-88 2-157 21z">
            <text:p/>
          </draw:path>
          <draw:path draw:style-name="gr16" draw:text-style-name="P10" draw:layer="layout" svg:width="0.681cm" svg:height="0.537cm" svg:x="9.626cm" svg:y="1.533cm" svg:viewBox="0 0 682 538" svg:d="M583 395l-131-115-305 74-49 159-98 25 171-516 89-22 422 373zM286 126c-2-3-9-9-16-16-8-7-16-14-23-23s-13-15-17-19c-2 14-3 28-7 41-3 15-5 26-8 34l-49 154 244-60z">
            <text:p/>
          </draw:path>
          <draw:path draw:style-name="gr16" draw:text-style-name="P10" draw:layer="layout" svg:width="0.604cm" svg:height="0.512cm" svg:x="10.215cm" svg:y="1.335cm" svg:viewBox="0 0 605 513" svg:d="M455 492c-31 7-64 13-98 21-32-133-64-263-98-395-81 18-165 35-246 53-4-17-8-32-13-48 198-44 397-86 593-123 5 17 9 33 12 49-82 16-165 32-246 48 33 132 64 264 96 395z">
            <text:p/>
          </draw:path>
          <draw:path draw:style-name="gr16" draw:text-style-name="P10" draw:layer="layout" svg:width="0.534cm" svg:height="0.519cm" svg:x="11.021cm" svg:y="1.222cm" svg:viewBox="0 0 535 520" svg:d="M535 447c-146 24-292 47-438 73-32-149-64-298-97-446 149-27 298-51 448-74 3 16 6 32 9 49-115 18-230 36-347 56 12 47 22 94 31 140 107-18 216-36 324-53 3 17 6 33 10 49-109 17-216 35-323 53 11 53 22 107 34 160 112-19 227-39 339-56 4 16 7 33 10 49z">
            <text:p/>
          </draw:path>
          <draw:path draw:style-name="gr16" draw:text-style-name="P10" draw:layer="layout" svg:width="0.704cm" svg:height="0.527cm" svg:x="11.738cm" svg:y="1.103cm" svg:viewBox="0 0 705 528" svg:d="M705 452l-116 12-487-321-5 1c4 14 9 31 15 53s11 44 16 68l42 251-91 12-79-449 115-16 490 321 4-1c-2-7-5-16-8-30s-5-28-9-44c-3-16-7-30-8-45l-39-254 95-10z">
            <text:p/>
          </draw:path>
          <draw:path draw:style-name="gr16" draw:text-style-name="P10" draw:layer="layout" svg:width="0.618cm" svg:height="0.478cm" svg:x="12.597cm" svg:y="1.032cm" svg:viewBox="0 0 619 479" svg:d="M410 471c-34 3-69 5-101 8-16-135-32-269-48-403-85 7-169 15-254 22-2-16-5-32-7-49 205-20 409-36 614-49 1 16 2 33 5 50-85 5-169 11-255 18 15 134 31 268 46 403z">
            <text:p/>
          </draw:path>
          <draw:path draw:style-name="gr16" draw:text-style-name="P10" draw:layer="layout" svg:width="0.533cm" svg:height="0.459cm" svg:x="13.823cm" svg:y="0.997cm" svg:viewBox="0 0 534 460" svg:d="M218 0c109-3 188 8 238 31s76 55 78 97c0 25-9 50-28 72-19 23-53 40-100 54-47 15-110 22-192 23l-93 2 11 178-102 3-30-454zM211 48l-104 3 12 179 80-2c79-1 136-9 174-24 36-15 56-38 54-72-1-29-20-50-53-64-35-15-90-21-163-20z">
            <text:p/>
          </draw:path>
          <draw:path draw:style-name="gr16" draw:text-style-name="P10" draw:layer="layout" svg:width="0.587cm" svg:height="0.468cm" svg:x="14.622cm" svg:y="0.992cm" svg:viewBox="0 0 588 469" svg:d="M229 3c103 2 177 15 226 39s74 54 73 99c0 24-8 43-24 59s-34 28-59 38-53 15-81 20l224 211-119-4-198-194-163-3 4 189-101-1-11-456zM222 53l-118-2 4 170 123 1c66 2 115-5 145-18 30-14 45-35 46-64 0-30-14-51-48-65s-84-21-152-22z">
            <text:p/>
          </draw:path>
          <draw:path draw:style-name="gr16" draw:text-style-name="P10" draw:layer="layout" svg:width="0.757cm" svg:height="0.471cm" svg:x="15.393cm" svg:y="1.024cm" svg:viewBox="0 0 758 472" svg:d="M757 264c-3 47-20 86-51 119-30 33-72 57-129 73-56 15-125 20-207 14-84-6-154-19-209-41-56-24-95-53-122-89-26-36-40-79-39-126 1-46 16-86 44-120 29-34 71-59 128-75 57-17 129-23 218-16 81 5 153 19 207 43 55 23 96 54 124 91 27 38 39 80 36 127zM109 220c-2 57 19 103 62 139 42 35 108 55 201 61 92 6 161-5 205-34 44-31 67-74 71-130 3-58-15-104-57-140-41-37-110-57-204-63-93-6-162 6-209 36-45 30-68 73-69 131z">
            <text:p/>
          </draw:path>
          <draw:path draw:style-name="gr16" draw:text-style-name="P10" draw:layer="layout" svg:width="0.624cm" svg:height="0.488cm" svg:x="16.307cm" svg:y="1.075cm" svg:viewBox="0 0 625 489" svg:d="M328 489c-34-3-68-7-103-11 11-135 21-269 32-403-85-9-171-18-257-25 1-18 1-34 2-50 208 19 416 40 623 66-2 17-3 33-6 49-85-10-171-20-257-29-12 135-23 268-34 403z">
            <text:p/>
          </draw:path>
          <draw:path draw:style-name="gr16" draw:text-style-name="P10" draw:layer="layout" svg:width="0.512cm" svg:height="0.516cm" svg:x="17.102cm" svg:y="1.169cm" svg:viewBox="0 0 513 517" svg:d="M450 517c-151-23-300-45-450-65 17-150 33-301 51-452 154 21 307 43 462 67-2 17-5 33-7 50-120-19-238-37-358-53-6 47-11 95-17 141 112 15 224 32 335 49-3 17-6 33-7 50-112-18-222-34-333-50-7 54-13 108-20 162 118 16 236 33 351 52-1 17-4 32-7 49z">
            <text:p/>
          </draw:path>
          <draw:path draw:style-name="gr16" draw:text-style-name="P10" draw:layer="layout" svg:width="0.656cm" svg:height="0.493cm" svg:x="17.81cm" svg:y="1.323cm" svg:viewBox="0 0 657 494" svg:d="M425 65c-88-16-161-14-216 10-56 23-89 63-98 119s8 104 49 145c42 40 108 69 201 86 35 7 67 11 101 14 34 2 64 5 96 6l-10 49c-32 0-64-2-96-5s-70-9-115-17c-80-16-147-37-200-66-52-29-89-63-111-102-23-39-30-82-23-130 8-43 28-82 63-111 38-29 86-48 147-58 64-8 137-6 221 11 87 16 162 41 223 70l-51 39c-24-11-51-22-81-33-31-11-64-20-100-27z">
            <text:p/>
          </draw:path>
          <draw:path draw:style-name="gr16" draw:text-style-name="P10" draw:layer="layout" svg:width="0.622cm" svg:height="0.521cm" svg:x="18.605cm" svg:y="1.418cm" svg:viewBox="0 0 623 522" svg:d="M273 522c-34-7-66-15-100-22 27-133 56-264 83-396-85-19-171-37-256-55 4-16 7-32 10-49 205 43 410 89 613 137-3 17-8 32-11 49-84-19-170-40-255-59-27 133-55 264-84 395z">
            <text:p/>
          </draw:path>
          <draw:path draw:style-name="gr16" draw:text-style-name="P10" draw:layer="layout" svg:width="0.56cm" svg:height="0.557cm" svg:x="19.338cm" svg:y="1.609cm" svg:viewBox="0 0 561 558" svg:d="M443 558c-148-41-297-80-443-117 35-146 72-294 107-441 151 38 303 78 454 120-5 16-9 31-13 48-117-32-234-63-351-94-11 46-23 92-35 138 110 29 218 57 327 88-4 16-8 31-13 48-107-30-216-59-325-87-13 52-27 104-40 157 114 30 230 61 344 92-4 16-8 31-12 48z">
            <text:p/>
          </draw:path>
          <draw:path draw:style-name="gr16" draw:text-style-name="P10" draw:layer="layout" svg:width="0.707cm" svg:height="0.544cm" svg:x="20.042cm" svg:y="1.805cm" svg:viewBox="0 0 708 545" svg:d="M699 410c-24 72-77 116-161 130s-190 1-319-39l-219-65 125-436 248 73c80 25 148 56 202 90s92 72 114 114 25 86 10 133zM593 377c19-57 4-109-39-153s-114-79-210-108l-133-40-98 343 106 31c214 65 337 42 374-73z">
            <text:p/>
          </draw:path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erif" svg:font-family="'Noto Serif'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pitch="variable"/>
    <style:font-face style:name="Ubuntu" svg:font-family="Ubuntu" style:font-adornments="Bold" style:font-pitch="variable"/>
    <style:font-face style:name="Ubuntu Bo.d" svg:font-family="'Ubuntu Bo.d'"/>
    <style:font-face style:name="Ubuntu Bold" svg:font-family="'Ubuntu Bold'"/>
    <style:font-face style:name="Ubuntu Bold1" svg:font-family="'Ubuntu Bold'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69" draw:display-name="Gradient 269" draw:style="linear" draw:start-color="#e0c2cd" draw:end-color="#a1467e" draw:start-intensity="100%" draw:end-intensity="100%" draw:angle="100deg" draw:border="0%"/>
    <draw:gradient draw:name="Gradient_20_273" draw:display-name="Gradient 273" draw:style="linear" draw:start-color="#00a933" draw:end-color="#2a609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8T08:15:42.001397712</meta:creation-date>
    <dc:date>2023-06-18T10:59:42.547113592</dc:date>
    <meta:editing-duration>PT2H44M2S</meta:editing-duration>
    <meta:editing-cycles>6</meta:editing-cycles>
    <meta:generator>LibreOffice/7.5.3.2$Linux_X86_64 LibreOffice_project/50$Build-2</meta:generator>
    <meta:document-statistic meta:object-count="164"/>
  </office:meta>
</office:document-meta>
</file>